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8" table:default-cell-style-name="ce21"/>
        <table:table-row table:style-name="ro2">
          <table:table-cell table:style-name="ce35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32"/>
          <table:table-cell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3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9" office:value-type="float" office:value="46168">
            <text:p>46,168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27" office:value-type="float" office:value="45017">
            <text:p>45,017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185">
            <text:p>91,185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0691380786198723">
            <text:p>0.07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3年4月11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8" table:style-name="ce31"/>
          <table:table-cell table:number-columns-repeated="239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