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5pt" style:font-size-asian="15.5pt" style:font-size-complex="1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.5pt" style:font-size-asian="5.5pt" style:font-size-complex="5.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1" table:number-columns-repeated="238" table:default-cell-style-name="ce21"/>
        <table:table-row table:style-name="ro2">
          <table:table-cell table:style-name="ce35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style-name="ce32"/>
          <table:table-cell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4月</text:p>
          </table:table-cell>
          <table:table-cell table:number-columns-repeated="238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9" office:value-type="float" office:value="46210">
            <text:p>46,210</text:p>
          </table:table-cell>
          <table:table-cell table:number-columns-repeated="238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27" office:value-type="float" office:value="45093">
            <text:p>45,093</text:p>
          </table:table-cell>
          <table:table-cell table:number-columns-repeated="238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303">
            <text:p>91,303</text:p>
          </table:table-cell>
          <table:table-cell table:number-columns-repeated="238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style-name="ce30" table:formula="oooc:=([.R5]-[.Q5])/[.Q5]*100%" office:value-type="percentage" office:value="0.00198634797304712">
            <text:p>0.20%</text:p>
          </table:table-cell>
          <table:table-cell table:number-columns-repeated="238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6.6146in" svg:height="7.1042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31" office:value-type="string">
            <text:p>民政處戶政科</text:p>
          </table:table-cell>
          <table:table-cell table:number-columns-repeated="242"/>
        </table:table-row>
        <table:table-row table:style-name="ro1">
          <table:table-cell table:number-columns-repeated="13"/>
          <table:table-cell table:style-name="ce31" office:value-type="string">
            <text:p>103年5月11日製</text:p>
          </table:table-cell>
          <table:table-cell table:number-columns-repeated="242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3" table:style-name="ce31"/>
          <table:table-cell table:number-columns-repeated="239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3" table:style-name="ce31"/>
          <table:table-cell table:number-columns-repeated="239"/>
        </table:table-row>
        <table:table-row table:style-name="ro1">
          <table:table-cell table:number-columns-repeated="9"/>
          <table:table-cell table:number-columns-repeated="8" table:style-name="ce31"/>
          <table:table-cell table:number-columns-repeated="239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3543in" fo:margin-right="0.1575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