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0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38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41" office:value-type="string">
            <text:p>103年4月          總人口數</text:p>
          </table:table-cell>
          <table:table-cell table:style-name="ce26" office:value-type="string">
            <text:p>103年4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694">
            <text:p>333,694</text:p>
          </table:table-cell>
          <table:table-cell table:style-name="ce35" table:formula="oooc:=[.C3]/[.B3]" office:value-type="float" office:value="72.0943831610764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43" office:value-type="float" office:value="107005">
            <text:p>107,005</text:p>
          </table:table-cell>
          <table:table-cell table:style-name="ce36" table:formula="oooc:" office:value-type="float" office:value="3638.45016066237">
            <text:p>3,638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29" office:value-type="float" office:value="11339">
            <text:p>11,339</text:p>
          </table:table-cell>
          <table:table-cell table:style-name="ce35" table:formula="oooc:" office:value-type="float" office:value="94.0854527245285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43" office:value-type="float" office:value="25606">
            <text:p>25,606</text:p>
          </table:table-cell>
          <table:table-cell table:style-name="ce36" table:formula="oooc:" office:value-type="float" office:value="101.461375058">
            <text:p>10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29" office:value-type="float" office:value="20095">
            <text:p>20,095</text:p>
          </table:table-cell>
          <table:table-cell table:style-name="ce35" table:formula="oooc:" office:value-type="float" office:value="683.282612761183">
            <text:p>6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43" office:value-type="float" office:value="82208">
            <text:p>82,208</text:p>
          </table:table-cell>
          <table:table-cell table:style-name="ce36" table:formula="oooc:" office:value-type="float" office:value="1259.7344088559">
            <text:p>1,26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29" office:value-type="float" office:value="18145">
            <text:p>18,145</text:p>
          </table:table-cell>
          <table:table-cell table:style-name="ce35" table:formula="oooc:" office:value-type="float" office:value="83.0644629673034">
            <text:p>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43" office:value-type="float" office:value="13441">
            <text:p>13,441</text:p>
          </table:table-cell>
          <table:table-cell table:style-name="ce36" table:formula="oooc:" office:value-type="float" office:value="85.5515244096493">
            <text:p>86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29" office:value-type="float" office:value="4710">
            <text:p>4,710</text:p>
          </table:table-cell>
          <table:table-cell table:style-name="ce35" table:formula="oooc:" office:value-type="float" office:value="28.9965351910816">
            <text:p>29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43" office:value-type="float" office:value="12177">
            <text:p>12,177</text:p>
          </table:table-cell>
          <table:table-cell table:style-name="ce36" table:formula="oooc:" office:value-type="float" office:value="89.8100249140399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29" office:value-type="float" office:value="10952">
            <text:p>10,952</text:p>
          </table:table-cell>
          <table:table-cell table:style-name="ce35" table:formula="oooc:" office:value-type="float" office:value="62.0965524279854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43" office:value-type="float" office:value="15329">
            <text:p>15,329</text:p>
          </table:table-cell>
          <table:table-cell table:style-name="ce36" table:formula="oooc:=[.C14]/[.B14]" office:value-type="float" office:value="9.336388007349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29" office:value-type="float" office:value="6512">
            <text:p>6,512</text:p>
          </table:table-cell>
          <table:table-cell table:style-name="ce35" table:formula="oooc:" office:value-type="float" office:value="10.5288516728619">
            <text:p>11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42" office:value-type="float" office:value="6175">
            <text:p>6,175</text:p>
          </table:table-cell>
          <table:table-cell table:style-name="ce37" table:formula="oooc:" office:value-type="float" office:value="6.0461386470161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5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