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3" table:default-cell-style-name="ce21"/>
        <table:table-column table:style-name="co6" table:number-columns-repeated="5" table:default-cell-style-name="ce21"/>
        <table:table-column table:style-name="co1" table:number-columns-repeated="236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5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5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4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86" office:value-type="float" office:value="170711">
            <text:p>170,711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87" office:value-type="float" office:value="162983">
            <text:p>162,983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694">
            <text:p>333,694</text:p>
          </table:table-cell>
          <table:covered-table-cell/>
          <table:table-cell table:number-columns-repeated="5" table:style-name="ce71"/>
          <table:table-cell table:number-columns-repeated="235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0.607971919484152">
            <text:p>-0.607971919484152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0.607971919484152">
            <text:p>-0.61‰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in" svg:y="0.2396in" svg:width="11.2292in" svg:height="5in"/>
          </table:table-cell>
          <table:table-cell table:number-columns-repeated="15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3年5月11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