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3" table:style-name="ce24"/>
          <table:table-cell table:style-name="ce23"/>
          <table:table-cell table:style-name="ce22"/>
          <table:table-cell table:number-columns-repeated="238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5月</text:p>
          </table:table-cell>
          <table:table-cell table:number-columns-repeated="240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3752">
            <text:p>123,752</text:p>
          </table:table-cell>
          <table:table-cell table:number-columns-repeated="240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252754374594945">
            <text:p>0.25%</text:p>
          </table:table-cell>
          <table:table-cell table:number-columns-repeated="240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3年6月11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