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3" table:default-cell-style-name="ce21"/>
        <table:table-column table:style-name="co6" table:number-columns-repeated="5" table:default-cell-style-name="ce21"/>
        <table:table-column table:style-name="co1" table:number-columns-repeated="236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5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5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7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628">
            <text:p>170,628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5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79">
            <text:p>163,079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707">
            <text:p>333,707</text:p>
          </table:table-cell>
          <table:covered-table-cell/>
          <table:table-cell table:number-columns-repeated="5" table:style-name="ce71"/>
          <table:table-cell table:number-columns-repeated="235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0.569037757152655">
            <text:p>-0.569037757152655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0.569037757152655">
            <text:p>-0.57‰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1">
          <table:table-cell table:style-name="ce21">
            <draw:custom-shape draw:style-name="S1" draw:id="id0" draw:z-index="0" draw:name="Chart 1" svg:x="0in" svg:y="0.2396in" svg:width="11.2292in" svg:height="5in"/>
          </table:table-cell>
          <table:table-cell table:number-columns-repeated="15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3" table:style-name="ce28"/>
          <table:table-cell table:number-columns-repeated="240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3年8月6日製</text:p>
          </table:table-cell>
          <table:table-cell table:number-columns-repeated="3" table:style-name="ce28"/>
          <table:table-cell table:number-columns-repeated="240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