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.55pt" style:font-size-asian="16.55pt" style:font-size-complex="16.55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1" table:default-cell-style-name="ce62"/>
        <table:table-column table:style-name="co5" table:number-columns-repeated="3" table:default-cell-style-name="ce62"/>
        <table:table-column table:style-name="co6" table:default-cell-style-name="ce62"/>
        <table:table-column table:style-name="co1" table:number-columns-repeated="239" table:default-cell-style-name="ce62"/>
        <table:table-row table:style-name="ro2">
          <table:table-cell table:style-name="ce74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65"/>
          <table:table-cell table:style-name="ce64"/>
          <table:table-cell table:style-name="ce63"/>
          <table:table-cell table:number-columns-repeated="238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85年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72" office:value-type="string">
            <text:p>101年</text:p>
          </table:table-cell>
          <table:table-cell table:style-name="ce72" office:value-type="string">
            <text:p>102年</text:p>
          </table:table-cell>
          <table:table-cell table:style-name="ce72" office:value-type="string">
            <text:p>103年10月</text:p>
          </table:table-cell>
          <table:table-cell table:number-columns-repeated="240"/>
        </table:table-row>
        <table:table-row table:style-name="ro3">
          <table:table-cell table:style-name="ce68" office:value-type="string">
            <text:p>戶數</text:p>
          </table:table-cell>
          <table:table-cell table:style-name="ce71" office:value-type="float" office:value="98671">
            <text:p>98,671</text:p>
          </table:table-cell>
          <table:table-cell table:style-name="ce71" office:value-type="float" office:value="107869">
            <text:p>107,869</text:p>
          </table:table-cell>
          <table:table-cell table:style-name="ce71" office:value-type="float" office:value="109231">
            <text:p>109,231</text:p>
          </table:table-cell>
          <table:table-cell table:style-name="ce71" office:value-type="float" office:value="110985">
            <text:p>110,985</text:p>
          </table:table-cell>
          <table:table-cell table:style-name="ce71" office:value-type="float" office:value="112948">
            <text:p>112,948</text:p>
          </table:table-cell>
          <table:table-cell table:style-name="ce71" office:value-type="float" office:value="114230">
            <text:p>114,230</text:p>
          </table:table-cell>
          <table:table-cell table:style-name="ce71" office:value-type="float" office:value="115378">
            <text:p>115,378</text:p>
          </table:table-cell>
          <table:table-cell table:style-name="ce71" office:value-type="float" office:value="116766">
            <text:p>116,766</text:p>
          </table:table-cell>
          <table:table-cell table:style-name="ce71" office:value-type="float" office:value="118433">
            <text:p>118,433</text:p>
          </table:table-cell>
          <table:table-cell table:style-name="ce71" office:value-type="float" office:value="119916">
            <text:p>119,916</text:p>
          </table:table-cell>
          <table:table-cell table:style-name="ce71" office:value-type="float" office:value="120903">
            <text:p>120,903</text:p>
          </table:table-cell>
          <table:table-cell table:style-name="ce71" office:value-type="float" office:value="121833">
            <text:p>121,833</text:p>
          </table:table-cell>
          <table:table-cell table:style-name="ce71" office:value-type="float" office:value="122651">
            <text:p>122,651</text:p>
          </table:table-cell>
          <table:table-cell table:style-name="ce73" office:value-type="float" office:value="123440">
            <text:p>123,440</text:p>
          </table:table-cell>
          <table:table-cell table:style-name="ce73" office:value-type="float" office:value="124086">
            <text:p>124,086</text:p>
          </table:table-cell>
          <table:table-cell table:number-columns-repeated="240"/>
        </table:table-row>
        <table:table-row table:style-name="ro3">
          <table:table-cell table:style-name="ce77" table:number-columns-spanned="2" table:number-rows-spanned="1" office:value-type="string">
            <text:p>成長率</text:p>
          </table:table-cell>
          <table:covered-table-cell/>
          <table:table-cell table:style-name="ce69" table:formula="oooc:" office:value-type="percentage" office:value="0.0932188789005888">
            <text:p>9.32%</text:p>
          </table:table-cell>
          <table:table-cell table:style-name="ce69" table:formula="oooc:" office:value-type="percentage" office:value="0.0126264264988087">
            <text:p>1.26%</text:p>
          </table:table-cell>
          <table:table-cell table:style-name="ce69" table:formula="oooc:" office:value-type="percentage" office:value="0.0160577125541284">
            <text:p>1.61%</text:p>
          </table:table-cell>
          <table:table-cell table:style-name="ce69" table:formula="oooc:" office:value-type="percentage" office:value="0.017687074829932">
            <text:p>1.77%</text:p>
          </table:table-cell>
          <table:table-cell table:style-name="ce69" table:formula="oooc:" office:value-type="percentage" office:value="0.0113503559159967">
            <text:p>1.14%</text:p>
          </table:table-cell>
          <table:table-cell table:style-name="ce69" table:formula="oooc:" office:value-type="percentage" office:value="0.0100498993259214">
            <text:p>1.00%</text:p>
          </table:table-cell>
          <table:table-cell table:style-name="ce69" table:formula="oooc:" office:value-type="percentage" office:value="0.0120300230546551">
            <text:p>1.20%</text:p>
          </table:table-cell>
          <table:table-cell table:style-name="ce69" table:formula="oooc:" office:value-type="percentage" office:value="0.0142764160800233">
            <text:p>1.43%</text:p>
          </table:table-cell>
          <table:table-cell table:style-name="ce69" table:formula="oooc:" office:value-type="percentage" office:value="0.0125218477958002">
            <text:p>1.25%</text:p>
          </table:table-cell>
          <table:table-cell table:style-name="ce69" table:formula="oooc:" office:value-type="percentage" office:value="0.00823076153307315">
            <text:p>0.82%</text:p>
          </table:table-cell>
          <table:table-cell table:style-name="ce69" table:formula="oooc:" office:value-type="percentage" office:value="0.00769211682092256">
            <text:p>0.77%</text:p>
          </table:table-cell>
          <table:table-cell table:style-name="ce69" table:formula="oooc:=([.N3]-[.M3])/[.M3]*100%" office:value-type="percentage" office:value="0.00671410865693203">
            <text:p>0.67%</text:p>
          </table:table-cell>
          <table:table-cell table:style-name="ce69" table:formula="oooc:=([.O3]-[.N3])/[.N3]*100%" office:value-type="percentage" office:value="0.0064328868089131">
            <text:p>0.64%</text:p>
          </table:table-cell>
          <table:table-cell table:style-name="ce69" table:formula="oooc:=([.P3]-[.O3])/[.O3]*100%" office:value-type="percentage" office:value="0.00523331173039533">
            <text:p>0.52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62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70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70" office:value-type="string">
            <text:p>103年11月17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70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