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39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3" table:style-name="ce24"/>
          <table:table-cell table:style-name="ce23"/>
          <table:table-cell table:style-name="ce22"/>
          <table:table-cell table:number-columns-repeated="238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11月</text:p>
          </table:table-cell>
          <table:table-cell table:number-columns-repeated="240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153">
            <text:p>124,153</text:p>
          </table:table-cell>
          <table:table-cell table:number-columns-repeated="240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577608554763448">
            <text:p>0.58%</text:p>
          </table:table-cell>
          <table:table-cell table:number-columns-repeated="240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9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 office:value-type="string">
            <text:p>103年12月18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