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11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419">
            <text:p>170,419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5">
            <text:p>163,065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484">
            <text:p>333,484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23690838791603">
            <text:p>-1.23690838791603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23690838791603">
            <text:p>-1.24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12月18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