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70234">
            <text:p>170,23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3006">
            <text:p>163,00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3240">
            <text:p>333,240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0.45591975812257">
            <text:p>-0.45591975812257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0.45591975812257">
            <text:p>-0.46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2月4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