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1" table:number-columns-repeated="237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2" table:style-name="ce32"/>
          <table:table-cell table:style-name="ce24"/>
          <table:table-cell/>
          <table:table-cell table:style-name="ce22"/>
          <table:table-cell table:number-columns-repeated="235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2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347">
            <text:p>46,347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351">
            <text:p>45,351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table:formula="oooc:=SUM([.S3:.S4])" office:value-type="float" office:value="91698">
            <text:p>91,698</text:p>
          </table:table-cell>
          <table:table-cell table:number-columns-repeated="237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606878690107768">
            <text:p>0.61%</text:p>
          </table:table-cell>
          <table:table-cell table:style-name="ce30" table:formula="oooc:=([.S5]-[.R55])/[.R5]*100%" office:value-type="percentage" office:value="1.00025088628307">
            <text:p>100.03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8.5521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31" office:value-type="string">
            <text:p>104年3月9日製</text:p>
          </table:table-cell>
          <table:table-cell table:number-columns-repeated="238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9" table:style-name="ce31"/>
          <table:table-cell table:number-columns-repeated="238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