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70124">
            <text:p>170,12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946">
            <text:p>162,94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3070">
            <text:p>333,070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0.965830013917551">
            <text:p>-0.965830013917551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0.965830013917551">
            <text:p>-0.97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3月3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