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4年3月          總人口數</text:p>
          </table:table-cell>
          <table:table-cell table:style-name="ce67" office:value-type="string">
            <text:p>104年3月        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2" office:value-type="float" office:value="4628.5714">
            <text:p>4,628.5714</text:p>
          </table:table-cell>
          <table:table-cell table:style-name="ce82" table:formula="oooc:=SUM([.C4:.C16])" office:value-type="float" office:value="332837">
            <text:p>332,837</text:p>
          </table:table-cell>
          <table:table-cell table:style-name="ce77" table:formula="oooc:=[.C3]/[.B3]" office:value-type="float" office:value="71.9092288389459">
            <text:p>7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花蓮市</text:p>
          </table:table-cell>
          <table:table-cell table:style-name="ce74" office:value-type="float" office:value="29.4095">
            <text:p>29.4095</text:p>
          </table:table-cell>
          <table:table-cell table:style-name="ce80" office:value-type="float" office:value="106348">
            <text:p>106,348</text:p>
          </table:table-cell>
          <table:table-cell table:style-name="ce78" table:formula="oooc:" office:value-type="float" office:value="3616.11044050392">
            <text:p>3,61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2" office:value-type="float" office:value="120.5181">
            <text:p>120.5181</text:p>
          </table:table-cell>
          <table:table-cell table:style-name="ce80" office:value-type="float" office:value="11208">
            <text:p>11,208</text:p>
          </table:table-cell>
          <table:table-cell table:style-name="ce77" table:formula="oooc:" office:value-type="float" office:value="92.9984790666298">
            <text:p>93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玉里鎮</text:p>
          </table:table-cell>
          <table:table-cell table:style-name="ce74" office:value-type="float" office:value="252.3719">
            <text:p>252.3719</text:p>
          </table:table-cell>
          <table:table-cell table:style-name="ce80" office:value-type="float" office:value="25295">
            <text:p>25,295</text:p>
          </table:table-cell>
          <table:table-cell table:style-name="ce78" table:formula="oooc:" office:value-type="float" office:value="100.229066706713">
            <text:p>10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2" office:value-type="float" office:value="29.4095">
            <text:p>29.4095</text:p>
          </table:table-cell>
          <table:table-cell table:style-name="ce80" office:value-type="float" office:value="20224">
            <text:p>20,224</text:p>
          </table:table-cell>
          <table:table-cell table:style-name="ce77" table:formula="oooc:" office:value-type="float" office:value="687.668950509189">
            <text:p>688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吉安鄉</text:p>
          </table:table-cell>
          <table:table-cell table:style-name="ce74" office:value-type="float" office:value="65.2582">
            <text:p>65.2582</text:p>
          </table:table-cell>
          <table:table-cell table:style-name="ce80" office:value-type="float" office:value="82644">
            <text:p>82,644</text:p>
          </table:table-cell>
          <table:table-cell table:style-name="ce78" table:formula="oooc:" office:value-type="float" office:value="1266.41556156927">
            <text:p>1,266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2" office:value-type="float" office:value="218.4448">
            <text:p>218.4448</text:p>
          </table:table-cell>
          <table:table-cell table:style-name="ce80" office:value-type="float" office:value="18181">
            <text:p>18,181</text:p>
          </table:table-cell>
          <table:table-cell table:style-name="ce77" table:formula="oooc:" office:value-type="float" office:value="83.2292643267315">
            <text:p>83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光復鄉</text:p>
          </table:table-cell>
          <table:table-cell table:style-name="ce74" office:value-type="float" office:value="157.11">
            <text:p>157.1100</text:p>
          </table:table-cell>
          <table:table-cell table:style-name="ce80" office:value-type="float" office:value="13304">
            <text:p>13,304</text:p>
          </table:table-cell>
          <table:table-cell table:style-name="ce78" table:formula="oooc:" office:value-type="float" office:value="84.6795239004519">
            <text:p>85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2" office:value-type="float" office:value="162.4332">
            <text:p>162.4332</text:p>
          </table:table-cell>
          <table:table-cell table:style-name="ce80" office:value-type="float" office:value="4666">
            <text:p>4,666</text:p>
          </table:table-cell>
          <table:table-cell table:style-name="ce77" table:formula="oooc:" office:value-type="float" office:value="28.7256546075556">
            <text:p>29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瑞穗鄉</text:p>
          </table:table-cell>
          <table:table-cell table:style-name="ce74" office:value-type="float" office:value="135.5862">
            <text:p>135.5862</text:p>
          </table:table-cell>
          <table:table-cell table:style-name="ce80" office:value-type="float" office:value="12022">
            <text:p>12,022</text:p>
          </table:table-cell>
          <table:table-cell table:style-name="ce78" table:formula="oooc:" office:value-type="float" office:value="88.6668407256786">
            <text:p>89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2" office:value-type="float" office:value="176.3705">
            <text:p>176.3705</text:p>
          </table:table-cell>
          <table:table-cell table:style-name="ce80" office:value-type="float" office:value="10774">
            <text:p>10,774</text:p>
          </table:table-cell>
          <table:table-cell table:style-name="ce77" table:formula="oooc:" office:value-type="float" office:value="61.0873133545576">
            <text:p>61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秀林鄉</text:p>
          </table:table-cell>
          <table:table-cell table:style-name="ce74" office:value-type="float" office:value="1641.8555">
            <text:p>1,641.8555</text:p>
          </table:table-cell>
          <table:table-cell table:style-name="ce80" office:value-type="float" office:value="15507">
            <text:p>15,507</text:p>
          </table:table-cell>
          <table:table-cell table:style-name="ce78" table:formula="oooc:=[.C14]/[.B14]" office:value-type="float" office:value="9.44480193293503">
            <text:p>9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2" office:value-type="float" office:value="618.491">
            <text:p>618.4910</text:p>
          </table:table-cell>
          <table:table-cell table:style-name="ce80" office:value-type="float" office:value="6510">
            <text:p>6,510</text:p>
          </table:table-cell>
          <table:table-cell table:style-name="ce77" table:formula="oooc:" office:value-type="float" office:value="10.5256179960581">
            <text:p>11</text:p>
          </table:table-cell>
          <table:table-cell table:number-columns-repeated="252"/>
        </table:table-row>
        <table:table-row table:style-name="ro5">
          <table:table-cell table:style-name="ce75" office:value-type="string">
            <text:p>卓溪鄉</text:p>
          </table:table-cell>
          <table:table-cell table:style-name="ce76" office:value-type="float" office:value="1021.313">
            <text:p>1,021.3130</text:p>
          </table:table-cell>
          <table:table-cell table:style-name="ce81" office:value-type="float" office:value="6154">
            <text:p>6,154</text:p>
          </table:table-cell>
          <table:table-cell table:style-name="ce79" table:formula="oooc:" office:value-type="float" office:value="6.02557687995747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4年4月1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