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3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337">
            <text:p>46,337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377">
            <text:p>45,377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table:formula="oooc:=SUM([.S3:.S4])" office:value-type="float" office:value="91714">
            <text:p>91,714</text:p>
          </table:table-cell>
          <table:table-cell table:number-columns-repeated="237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table:formula="oooc:=([.S5]-[.R55])/[.R5]*100%" office:value-type="percentage" office:value="1.00042541587128">
            <text:p>100.04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4年4月1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