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4" table:default-cell-style-name="ce21"/>
        <table:table-column table:style-name="co6" table:number-columns-repeated="5" table:default-cell-style-name="ce21"/>
        <table:table-column table:style-name="co1" table:number-columns-repeated="235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6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4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3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69974">
            <text:p>169,974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4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2863">
            <text:p>162,863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table:formula="oooc:=SUM([.P3:.P4])" office:value-type="float" office:value="332837">
            <text:p>332,837</text:p>
          </table:table-cell>
          <table:covered-table-cell/>
          <table:table-cell table:number-columns-repeated="5" table:style-name="ce71"/>
          <table:table-cell table:number-columns-repeated="234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table:formula="oooc:=([.P5]-[.O5])/[.O5]*1000" office:value-type="float" office:value="-1.66470701156596">
            <text:p>-1.66470701156596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table:formula="oooc:=[.P6]" office:value-type="float" office:value="-1.66470701156596">
            <text:p>-1.66‰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1">
          <table:table-cell table:style-name="ce21">
            <draw:custom-shape draw:style-name="S1" draw:id="id0" draw:z-index="0" draw:name="Chart 1" svg:x="0in" svg:y="0.2396in" svg:width="12.0625in" svg:height="5in"/>
          </table:table-cell>
          <table:table-cell table:number-columns-repeated="16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4" table:style-name="ce28"/>
          <table:table-cell table:number-columns-repeated="239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4年4月1日製</text:p>
          </table:table-cell>
          <table:table-cell table:number-columns-repeated="4" table:style-name="ce28"/>
          <table:table-cell table:number-columns-repeated="239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