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4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346">
            <text:p>46,346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360">
            <text:p>45,360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706">
            <text:p>91,706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5])/[.R5]*100%" office:value-type="percentage" office:value="1.00033815107717">
            <text:p>100.03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4年5月12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