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4年4月          總人口數</text:p>
          </table:table-cell>
          <table:table-cell table:style-name="ce67" office:value-type="string">
            <text:p>104年4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table:formula="oooc:=SUM([.C4:.C16])" office:value-type="float" office:value="332674">
            <text:p>332,674</text:p>
          </table:table-cell>
          <table:table-cell table:style-name="ce77" table:formula="oooc:=[.C3]/[.B3]" office:value-type="float" office:value="71.8740127893458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6336">
            <text:p>106,336</text:p>
          </table:table-cell>
          <table:table-cell table:style-name="ce78" table:formula="oooc:" office:value-type="float" office:value="3615.7024090855">
            <text:p>3,61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202">
            <text:p>11,202</text:p>
          </table:table-cell>
          <table:table-cell table:style-name="ce77" table:formula="oooc:" office:value-type="float" office:value="92.9486940135963">
            <text:p>9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278">
            <text:p>25,278</text:p>
          </table:table-cell>
          <table:table-cell table:style-name="ce78" table:formula="oooc:" office:value-type="float" office:value="100.161705800051">
            <text:p>10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229">
            <text:p>20,229</text:p>
          </table:table-cell>
          <table:table-cell table:style-name="ce77" table:formula="oooc:" office:value-type="float" office:value="687.838963600197">
            <text:p>68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2664">
            <text:p>82,664</text:p>
          </table:table-cell>
          <table:table-cell table:style-name="ce78" table:formula="oooc:" office:value-type="float" office:value="1266.72203646438">
            <text:p>1,26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160">
            <text:p>18,160</text:p>
          </table:table-cell>
          <table:table-cell table:style-name="ce77" table:formula="oooc:" office:value-type="float" office:value="83.1331302003985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280">
            <text:p>13,280</text:p>
          </table:table-cell>
          <table:table-cell table:style-name="ce78" table:formula="oooc:" office:value-type="float" office:value="84.5267646871619">
            <text:p>8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644">
            <text:p>4,644</text:p>
          </table:table-cell>
          <table:table-cell table:style-name="ce77" table:formula="oooc:" office:value-type="float" office:value="28.5902143157926">
            <text:p>29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2001">
            <text:p>12,001</text:p>
          </table:table-cell>
          <table:table-cell table:style-name="ce78" table:formula="oooc:" office:value-type="float" office:value="88.5119577066103">
            <text:p>8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759">
            <text:p>10,759</text:p>
          </table:table-cell>
          <table:table-cell table:style-name="ce77" table:formula="oooc:" office:value-type="float" office:value="61.0022651180328">
            <text:p>6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504">
            <text:p>15,504</text:p>
          </table:table-cell>
          <table:table-cell table:style-name="ce78" table:formula="oooc:=[.C14]/[.B14]" office:value-type="float" office:value="9.442974731942">
            <text:p>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493">
            <text:p>6,493</text:p>
          </table:table-cell>
          <table:table-cell table:style-name="ce77" table:formula="oooc:" office:value-type="float" office:value="10.4981317432267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124">
            <text:p>6,124</text:p>
          </table:table-cell>
          <table:table-cell table:style-name="ce79" table:formula="oooc:" office:value-type="float" office:value="5.9962029270165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5月1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