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6月          總人口數</text:p>
          </table:table-cell>
          <table:table-cell table:style-name="ce67" office:value-type="string">
            <text:p>104年6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424">
            <text:p>332,424</text:p>
          </table:table-cell>
          <table:table-cell table:style-name="ce77" table:formula="oooc:=[.C3]/[.B3]" office:value-type="float" office:value="71.8200004433333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183">
            <text:p>106,183</text:p>
          </table:table-cell>
          <table:table-cell table:style-name="ce78" table:formula="oooc:" office:value-type="float" office:value="3610.50000850065">
            <text:p>3,61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154">
            <text:p>11,154</text:p>
          </table:table-cell>
          <table:table-cell table:style-name="ce77" table:formula="oooc:" office:value-type="float" office:value="92.5504135893281">
            <text:p>9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202">
            <text:p>25,202</text:p>
          </table:table-cell>
          <table:table-cell table:style-name="ce78" table:formula="oooc:" office:value-type="float" office:value="99.8605629232098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182">
            <text:p>20,182</text:p>
          </table:table-cell>
          <table:table-cell table:style-name="ce77" table:formula="oooc:" office:value-type="float" office:value="686.240840544722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869">
            <text:p>82,869</text:p>
          </table:table-cell>
          <table:table-cell table:style-name="ce78" table:formula="oooc:" office:value-type="float" office:value="1269.86340413925">
            <text:p>1,27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51">
            <text:p>18,151</text:p>
          </table:table-cell>
          <table:table-cell table:style-name="ce77" table:formula="oooc:" office:value-type="float" office:value="83.0919298605414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71">
            <text:p>13,271</text:p>
          </table:table-cell>
          <table:table-cell table:style-name="ce78" table:formula="oooc:" office:value-type="float" office:value="84.4694799821781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610">
            <text:p>4,610</text:p>
          </table:table-cell>
          <table:table-cell table:style-name="ce77" table:formula="oooc:" office:value-type="float" office:value="28.3808975012497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001">
            <text:p>12,001</text:p>
          </table:table-cell>
          <table:table-cell table:style-name="ce78" table:formula="oooc:" office:value-type="float" office:value="88.5119577066103">
            <text:p>8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729">
            <text:p>10,729</text:p>
          </table:table-cell>
          <table:table-cell table:style-name="ce77" table:formula="oooc:" office:value-type="float" office:value="60.8321686449831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05">
            <text:p>15,505</text:p>
          </table:table-cell>
          <table:table-cell table:style-name="ce78" table:formula="oooc:=[.C14]/[.B14]" office:value-type="float" office:value="9.44358379893968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77">
            <text:p>6,477</text:p>
          </table:table-cell>
          <table:table-cell table:style-name="ce77" table:formula="oooc:" office:value-type="float" office:value="10.472262328797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90">
            <text:p>6,090</text:p>
          </table:table-cell>
          <table:table-cell table:style-name="ce79" table:formula="oooc:" office:value-type="float" office:value="5.9629124470167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7月8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