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6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695">
            <text:p>169,695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729">
            <text:p>162,729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2424">
            <text:p>332,424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2.90348898593848">
            <text:p>-2.90348898593848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2.90348898593848">
            <text:p>-2.90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7月8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