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4" table:default-cell-style-name="ce21"/>
        <table:table-column table:style-name="co6" table:number-columns-repeated="5" table:default-cell-style-name="ce21"/>
        <table:table-column table:style-name="co1" table:number-columns-repeated="235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6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4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7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9594">
            <text:p>169,594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4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648">
            <text:p>162,648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table:formula="oooc:=SUM([.P3:.P4])" office:value-type="float" office:value="332242">
            <text:p>332,242</text:p>
          </table:table-cell>
          <table:covered-table-cell/>
          <table:table-cell table:number-columns-repeated="5" table:style-name="ce71"/>
          <table:table-cell table:number-columns-repeated="234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table:formula="oooc:=([.P5]-[.O5])/[.O5]*1000" office:value-type="float" office:value="-3.4493929068484">
            <text:p>-3.4493929068484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table:formula="oooc:=[.P6]" office:value-type="float" office:value="-3.4493929068484">
            <text:p>-3.45‰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1">
          <table:table-cell table:style-name="ce21">
            <draw:custom-shape draw:style-name="S1" draw:id="id0" draw:z-index="0" draw:name="Chart 1" svg:x="0in" svg:y="0.2396in" svg:width="12.0625in" svg:height="5in"/>
          </table:table-cell>
          <table:table-cell table:number-columns-repeated="16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4" table:style-name="ce28"/>
          <table:table-cell table:number-columns-repeated="239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4年8月3日製</text:p>
          </table:table-cell>
          <table:table-cell table:number-columns-repeated="4" table:style-name="ce28"/>
          <table:table-cell table:number-columns-repeated="239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