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1.13541662693024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73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74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75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76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78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79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1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82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84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85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91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93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95" style:family="table-cell" style:parent-style-name="Default" style:data-style-name="N179"/>
    <style:style style:name="ce96" style:family="table-cell" style:parent-style-name="Default" style:data-style-name="N4">
      <style:table-cell-properties style:vertical-align="bottom"/>
      <style:paragraph-properties fo:text-align="center"/>
    </style:style>
    <style:style style:name="ce97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99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100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108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14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116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117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0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121" style:family="table-cell" style:parent-style-name="Default">
      <style:table-cell-properties fo:border-top="2.5pt solid " style:vertical-align="bottom"/>
      <style:paragraph-properties fo:text-align="center"/>
    </style:style>
    <style:style style:name="ce122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124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125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6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128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1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31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0" table:default-cell-style-name="ce62"/>
        <table:table-column table:style-name="co5" table:number-columns-repeated="4" table:default-cell-style-name="ce62"/>
        <table:table-column table:style-name="co6" table:number-columns-repeated="5" table:default-cell-style-name="ce62"/>
        <table:table-column table:style-name="co1" table:number-columns-repeated="235" table:default-cell-style-name="ce62"/>
        <table:table-row table:style-name="ro2">
          <table:table-cell table:style-name="ce119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6" table:style-name="ce107"/>
          <table:table-cell table:style-name="ce113"/>
          <table:table-cell table:style-name="ce105"/>
          <table:table-cell table:number-columns-repeated="3" table:style-name="ce106"/>
          <table:table-cell table:style-name="ce110"/>
          <table:table-cell table:number-columns-repeated="234"/>
        </table:table-row>
        <table:table-row table:style-name="ro3">
          <table:table-cell table:style-name="ce100" office:value-type="string">
            <text:p>年度</text:p>
          </table:table-cell>
          <table:table-cell table:style-name="ce100" office:value-type="string">
            <text:p>90年</text:p>
          </table:table-cell>
          <table:table-cell table:style-name="ce100" office:value-type="string">
            <text:p>91年</text:p>
          </table:table-cell>
          <table:table-cell table:style-name="ce100" office:value-type="string">
            <text:p>92年</text:p>
          </table:table-cell>
          <table:table-cell table:style-name="ce100" office:value-type="string">
            <text:p>93年</text:p>
          </table:table-cell>
          <table:table-cell table:style-name="ce100" office:value-type="string">
            <text:p>94年</text:p>
          </table:table-cell>
          <table:table-cell table:style-name="ce100" office:value-type="string">
            <text:p>95年</text:p>
          </table:table-cell>
          <table:table-cell table:style-name="ce100" office:value-type="string">
            <text:p>96年</text:p>
          </table:table-cell>
          <table:table-cell table:style-name="ce100" office:value-type="string">
            <text:p>97年</text:p>
          </table:table-cell>
          <table:table-cell table:style-name="ce100" office:value-type="string">
            <text:p>98年</text:p>
          </table:table-cell>
          <table:table-cell table:style-name="ce100" office:value-type="string">
            <text:p>99年</text:p>
          </table:table-cell>
          <table:table-cell table:style-name="ce109" office:value-type="string">
            <text:p>100年</text:p>
          </table:table-cell>
          <table:table-cell table:style-name="ce109" office:value-type="string">
            <text:p>101年</text:p>
          </table:table-cell>
          <table:table-cell table:style-name="ce109" office:value-type="string">
            <text:p>102年</text:p>
          </table:table-cell>
          <table:table-cell table:style-name="ce109" office:value-type="string">
            <text:p>103年</text:p>
          </table:table-cell>
          <table:table-cell table:style-name="ce109" office:value-type="string">
            <text:p>104年8月</text:p>
          </table:table-cell>
          <table:table-cell table:style-name="ce100" office:value-type="string">
            <text:p>備註</text:p>
          </table:table-cell>
          <table:table-cell table:number-columns-repeated="5" table:style-name="ce111"/>
          <table:table-cell table:number-columns-repeated="234"/>
        </table:table-row>
        <table:table-row table:style-name="ro4">
          <table:table-cell table:style-name="ce101" office:value-type="string">
            <text:p>男</text:p>
          </table:table-cell>
          <table:table-cell table:style-name="ce102" office:value-type="float" office:value="186376">
            <text:p>186,376</text:p>
          </table:table-cell>
          <table:table-cell table:style-name="ce102" office:value-type="float" office:value="185554">
            <text:p>185,554</text:p>
          </table:table-cell>
          <table:table-cell table:style-name="ce102" office:value-type="float" office:value="184682">
            <text:p>184,682</text:p>
          </table:table-cell>
          <table:table-cell table:style-name="ce102" office:value-type="float" office:value="183149">
            <text:p>183,149</text:p>
          </table:table-cell>
          <table:table-cell table:style-name="ce102" office:value-type="float" office:value="181557">
            <text:p>181,557</text:p>
          </table:table-cell>
          <table:table-cell table:style-name="ce102" office:value-type="float" office:value="180042">
            <text:p>180,042</text:p>
          </table:table-cell>
          <table:table-cell table:style-name="ce102" office:value-type="float" office:value="178376">
            <text:p>178,376</text:p>
          </table:table-cell>
          <table:table-cell table:style-name="ce102" office:value-type="float" office:value="177032">
            <text:p>177,032</text:p>
          </table:table-cell>
          <table:table-cell table:style-name="ce102" office:value-type="float" office:value="176151">
            <text:p>176,151</text:p>
          </table:table-cell>
          <table:table-cell table:style-name="ce102" office:value-type="float" office:value="174584">
            <text:p>174,584</text:p>
          </table:table-cell>
          <table:table-cell table:style-name="ce102" office:value-type="float" office:value="173205">
            <text:p>173,205</text:p>
          </table:table-cell>
          <table:table-cell table:style-name="ce101" office:value-type="float" office:value="172064">
            <text:p>172,064</text:p>
          </table:table-cell>
          <table:table-cell table:style-name="ce101" office:value-type="float" office:value="171016">
            <text:p>171,016</text:p>
          </table:table-cell>
          <table:table-cell table:style-name="ce115" office:value-type="float" office:value="170324">
            <text:p>170,324</text:p>
          </table:table-cell>
          <table:table-cell table:style-name="ce115" office:value-type="float" office:value="169513">
            <text:p>169,513</text:p>
          </table:table-cell>
          <table:table-cell table:style-name="ce122" table:number-columns-spanned="1" table:number-rows-spanned="5"/>
          <table:table-cell table:number-columns-repeated="5" table:style-name="ce111"/>
          <table:table-cell table:number-columns-repeated="234"/>
        </table:table-row>
        <table:table-row table:style-name="ro3">
          <table:table-cell table:style-name="ce100" office:value-type="string">
            <text:p>女</text:p>
          </table:table-cell>
          <table:table-cell table:style-name="ce103" office:value-type="float" office:value="166763">
            <text:p>166,763</text:p>
          </table:table-cell>
          <table:table-cell table:style-name="ce103" office:value-type="float" office:value="166600">
            <text:p>166,600</text:p>
          </table:table-cell>
          <table:table-cell table:style-name="ce103" office:value-type="float" office:value="166464">
            <text:p>166,464</text:p>
          </table:table-cell>
          <table:table-cell table:style-name="ce103" office:value-type="float" office:value="166000">
            <text:p>166,000</text:p>
          </table:table-cell>
          <table:table-cell table:style-name="ce100" office:value-type="float" office:value="165741">
            <text:p>165,741</text:p>
          </table:table-cell>
          <table:table-cell table:style-name="ce100" office:value-type="float" office:value="165261">
            <text:p>165,261</text:p>
          </table:table-cell>
          <table:table-cell table:style-name="ce100" office:value-type="float" office:value="164926">
            <text:p>164,926</text:p>
          </table:table-cell>
          <table:table-cell table:style-name="ce100" office:value-type="float" office:value="164401">
            <text:p>164,401</text:p>
          </table:table-cell>
          <table:table-cell table:style-name="ce100" office:value-type="float" office:value="164813">
            <text:p>164,813</text:p>
          </table:table-cell>
          <table:table-cell table:style-name="ce100" office:value-type="float" office:value="164221">
            <text:p>164,221</text:p>
          </table:table-cell>
          <table:table-cell table:style-name="ce100" office:value-type="float" office:value="163633">
            <text:p>163,633</text:p>
          </table:table-cell>
          <table:table-cell table:style-name="ce100" office:value-type="float" office:value="163126">
            <text:p>163,126</text:p>
          </table:table-cell>
          <table:table-cell table:style-name="ce100" office:value-type="float" office:value="162881">
            <text:p>162,881</text:p>
          </table:table-cell>
          <table:table-cell table:style-name="ce116" office:value-type="float" office:value="163068">
            <text:p>163,068</text:p>
          </table:table-cell>
          <table:table-cell table:style-name="ce116" office:value-type="float" office:value="162578">
            <text:p>162,578</text:p>
          </table:table-cell>
          <table:covered-table-cell/>
          <table:table-cell table:number-columns-repeated="5" table:style-name="ce111"/>
          <table:table-cell table:number-columns-repeated="234"/>
        </table:table-row>
        <table:table-row table:style-name="ro4">
          <table:table-cell table:style-name="ce104" office:value-type="string">
            <text:p>合計</text:p>
          </table:table-cell>
          <table:table-cell table:style-name="ce104" table:formula="oooc:=SUM([.B3:.B4])" office:value-type="float" office:value="353139">
            <text:p>353,139</text:p>
          </table:table-cell>
          <table:table-cell table:style-name="ce104" table:formula="oooc:=SUM([.C3:.C4])" office:value-type="float" office:value="352154">
            <text:p>352,154</text:p>
          </table:table-cell>
          <table:table-cell table:style-name="ce104" table:formula="oooc:=SUM([.D3:.D4])" office:value-type="float" office:value="351146">
            <text:p>351,146</text:p>
          </table:table-cell>
          <table:table-cell table:style-name="ce104" office:value-type="float" office:value="349149">
            <text:p>349,149</text:p>
          </table:table-cell>
          <table:table-cell table:style-name="ce104" office:value-type="float" office:value="347298">
            <text:p>347,298</text:p>
          </table:table-cell>
          <table:table-cell table:style-name="ce104" office:value-type="float" office:value="345303">
            <text:p>345,303</text:p>
          </table:table-cell>
          <table:table-cell table:style-name="ce104" office:value-type="float" office:value="343302">
            <text:p>343,302</text:p>
          </table:table-cell>
          <table:table-cell table:style-name="ce104" office:value-type="float" office:value="341433">
            <text:p>341,433</text:p>
          </table:table-cell>
          <table:table-cell table:style-name="ce102" office:value-type="float" office:value="340964">
            <text:p>340,964</text:p>
          </table:table-cell>
          <table:table-cell table:style-name="ce102" office:value-type="float" office:value="338805">
            <text:p>338,805</text:p>
          </table:table-cell>
          <table:table-cell table:style-name="ce102" office:value-type="float" office:value="336838">
            <text:p>336,838</text:p>
          </table:table-cell>
          <table:table-cell table:style-name="ce101" table:formula="oooc:=SUM([.M3:.M4])" office:value-type="float" office:value="335190">
            <text:p>335,190</text:p>
          </table:table-cell>
          <table:table-cell table:style-name="ce101" table:formula="oooc:=SUM([.N3:.N4])" office:value-type="float" office:value="333897">
            <text:p>333,897</text:p>
          </table:table-cell>
          <table:table-cell table:style-name="ce101" table:formula="oooc:=SUM([.O3:.O4])" office:value-type="float" office:value="333392">
            <text:p>333,392</text:p>
          </table:table-cell>
          <table:table-cell table:style-name="ce101" table:formula="oooc:=SUM([.P3:.P4])" office:value-type="float" office:value="332091">
            <text:p>332,091</text:p>
          </table:table-cell>
          <table:covered-table-cell/>
          <table:table-cell table:number-columns-repeated="5" table:style-name="ce112"/>
          <table:table-cell table:number-columns-repeated="234" table:style-name="ce63"/>
        </table:table-row>
        <table:table-row table:style-name="ro4">
          <table:table-cell table:style-name="ce117" table:number-columns-spanned="2" table:number-rows-spanned="1"/>
          <table:covered-table-cell/>
          <table:table-cell table:style-name="ce108" table:formula="oooc:=([.C5]-[.B5])/[.B5]*1000" office:value-type="float" office:value="-2.78926994752774">
            <text:p>-2.78926994752774</text:p>
          </table:table-cell>
          <table:table-cell table:style-name="ce108" table:formula="oooc:" office:value-type="float" office:value="-2.86238407060547">
            <text:p>-2.86238407060547</text:p>
          </table:table-cell>
          <table:table-cell table:style-name="ce108" table:formula="oooc:" office:value-type="float" office:value="-5.68709311796233">
            <text:p>-5.68709311796233</text:p>
          </table:table-cell>
          <table:table-cell table:style-name="ce108" table:formula="oooc:" office:value-type="float" office:value="-5.30146155366334">
            <text:p>-5.30146155366334</text:p>
          </table:table-cell>
          <table:table-cell table:style-name="ce108" table:formula="oooc:" office:value-type="float" office:value="-5.74434635385174">
            <text:p>-5.74434635385174</text:p>
          </table:table-cell>
          <table:table-cell table:style-name="ce108" table:formula="oooc:" office:value-type="float" office:value="-5.79491055681532">
            <text:p>-5.79491055681532</text:p>
          </table:table-cell>
          <table:table-cell table:style-name="ce108" table:formula="oooc:" office:value-type="float" office:value="-5.44418616844644">
            <text:p>-5.44418616844644</text:p>
          </table:table-cell>
          <table:table-cell table:style-name="ce108" table:formula="oooc:" office:value-type="float" office:value="-1.37362235050508">
            <text:p>-1.37362235050508</text:p>
          </table:table-cell>
          <table:table-cell table:style-name="ce108" table:formula="oooc:" office:value-type="float" office:value="-6.33204678499783">
            <text:p>-6.33204678499783</text:p>
          </table:table-cell>
          <table:table-cell table:style-name="ce108" table:formula="oooc:" office:value-type="float" office:value="-5.80569944363277">
            <text:p>-5.80569944363277</text:p>
          </table:table-cell>
          <table:table-cell table:style-name="ce108" table:formula="oooc:" office:value-type="float" office:value="-4.89255962807047">
            <text:p>-4.89255962807047</text:p>
          </table:table-cell>
          <table:table-cell table:style-name="ce108" table:formula="oooc:=([.N5]-[.M5])/[.M5]*1000" office:value-type="float" office:value="-3.85751364897521">
            <text:p>-3.85751364897521</text:p>
          </table:table-cell>
          <table:table-cell table:style-name="ce108" table:formula="oooc:=([.O5]-[.N5])/[.N5]*1000" office:value-type="float" office:value="-1.51244245980048">
            <text:p>-1.51244245980048</text:p>
          </table:table-cell>
          <table:table-cell table:style-name="ce108" table:formula="oooc:=([.P5]-[.O5])/[.O5]*1000" office:value-type="float" office:value="-3.90231319287805">
            <text:p>-3.90231319287805</text:p>
          </table:table-cell>
          <table:covered-table-cell/>
          <table:table-cell table:number-columns-repeated="5" table:style-name="ce111"/>
          <table:table-cell table:number-columns-repeated="234"/>
        </table:table-row>
        <table:table-row table:style-name="ro4">
          <table:table-cell table:style-name="ce117" table:number-columns-spanned="2" table:number-rows-spanned="1" office:value-type="string">
            <text:p>成長千分率</text:p>
          </table:table-cell>
          <table:covered-table-cell/>
          <table:table-cell table:style-name="ce114" table:formula="oooc:" office:value-type="float" office:value="-2.78926994752774">
            <text:p>-2.79‰</text:p>
          </table:table-cell>
          <table:table-cell table:style-name="ce114" table:formula="oooc:" office:value-type="float" office:value="-2.86238407060547">
            <text:p>-2.86‰</text:p>
          </table:table-cell>
          <table:table-cell table:style-name="ce114" table:formula="oooc:" office:value-type="float" office:value="-5.68709311796233">
            <text:p>-5.69‰</text:p>
          </table:table-cell>
          <table:table-cell table:style-name="ce114" table:formula="oooc:" office:value-type="float" office:value="-5.30146155366334">
            <text:p>-5.30‰</text:p>
          </table:table-cell>
          <table:table-cell table:style-name="ce114" table:formula="oooc:" office:value-type="float" office:value="-5.74434635385174">
            <text:p>-5.74‰</text:p>
          </table:table-cell>
          <table:table-cell table:style-name="ce114" table:formula="oooc:" office:value-type="float" office:value="-5.79491055681532">
            <text:p>-5.79‰</text:p>
          </table:table-cell>
          <table:table-cell table:style-name="ce114" table:formula="oooc:" office:value-type="float" office:value="-5.44418616844644">
            <text:p>-5.44‰</text:p>
          </table:table-cell>
          <table:table-cell table:style-name="ce114" table:formula="oooc:" office:value-type="float" office:value="-1.37362235050508">
            <text:p>-1.37‰</text:p>
          </table:table-cell>
          <table:table-cell table:style-name="ce114" table:formula="oooc:" office:value-type="float" office:value="-6.33204678499783">
            <text:p>-6.33‰</text:p>
          </table:table-cell>
          <table:table-cell table:style-name="ce114" table:formula="oooc:" office:value-type="float" office:value="-5.80569944363277">
            <text:p>-5.81‰</text:p>
          </table:table-cell>
          <table:table-cell table:style-name="ce114" table:formula="oooc:=[.M6]" office:value-type="float" office:value="-4.89255962807047">
            <text:p>-4.89‰</text:p>
          </table:table-cell>
          <table:table-cell table:style-name="ce114" table:formula="oooc:=[.N6]" office:value-type="float" office:value="-3.85751364897521">
            <text:p>-3.86‰</text:p>
          </table:table-cell>
          <table:table-cell table:style-name="ce114" table:formula="oooc:=[.O6]" office:value-type="float" office:value="-1.51244245980048">
            <text:p>-1.51‰</text:p>
          </table:table-cell>
          <table:table-cell table:style-name="ce114" table:formula="oooc:=[.P6]" office:value-type="float" office:value="-3.90231319287805">
            <text:p>-3.90‰</text:p>
          </table:table-cell>
          <table:covered-table-cell/>
          <table:table-cell table:number-columns-repeated="5" table:style-name="ce111"/>
          <table:table-cell table:number-columns-repeated="234"/>
        </table:table-row>
        <table:table-row table:style-name="ro1">
          <table:table-cell table:style-name="ce62">
            <draw:custom-shape draw:style-name="S1" draw:id="id0" draw:z-index="0" draw:name="圖表 1" svg:x="0in" svg:y="0.2396in" svg:width="12.0625in" svg:height="5in"/>
          </table:table-cell>
          <table:table-cell table:number-columns-repeated="16"/>
          <table:table-cell table:number-columns-repeated="5" table:style-name="ce111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1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1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民政處戶政科</text:p>
          </table:table-cell>
          <table:table-cell table:style-name="ce69"/>
          <table:table-cell table:number-columns-repeated="239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104年9月3日製</text:p>
          </table:table-cell>
          <table:table-cell table:style-name="ce69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64"/>
        <table:table-row table:style-name="ro6">
          <table:table-cell table:style-name="ce125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65" office:value-type="string">
            <text:p>鄉鎮市別</text:p>
          </table:table-cell>
          <table:table-cell table:style-name="ce66" office:value-type="string">
            <text:p>94年3月     總人口數</text:p>
          </table:table-cell>
          <table:table-cell table:style-name="ce66" office:value-type="string">
            <text:p>區域        人口數</text:p>
          </table:table-cell>
          <table:table-cell table:style-name="ce66" office:value-type="string">
            <text:p>原住民       總人口數</text:p>
          </table:table-cell>
          <table:table-cell table:style-name="ce66" office:value-type="string">
            <text:p>平地        原住民</text:p>
          </table:table-cell>
          <table:table-cell table:style-name="ce67" office:value-type="string">
            <text:p>山地        原住民</text:p>
          </table:table-cell>
          <table:table-cell table:style-name="ce68" office:value-type="string">
            <text:p>區域人口佔     總人口比率</text:p>
          </table:table-cell>
          <table:table-cell table:style-name="ce66" office:value-type="string">
            <text:p>平地原住民   佔總人口比率</text:p>
          </table:table-cell>
          <table:table-cell table:style-name="ce67" office:value-type="string">
            <text:p>山地原住民     佔總人口比率</text:p>
          </table:table-cell>
          <table:table-cell table:number-columns-repeated="247" table:style-name="ce69"/>
        </table:table-row>
        <table:table-row table:style-name="ro5">
          <table:table-cell table:style-name="ce70" office:value-type="string">
            <text:p>總計</text:p>
          </table:table-cell>
          <table:table-cell table:style-name="ce71" office:value-type="float" office:value="348539">
            <text:p>348,539</text:p>
          </table:table-cell>
          <table:table-cell table:style-name="ce71" office:value-type="float" office:value="260015">
            <text:p>260,015</text:p>
          </table:table-cell>
          <table:table-cell table:style-name="ce71" office:value-type="float" office:value="88524">
            <text:p>88,524</text:p>
          </table:table-cell>
          <table:table-cell table:style-name="ce71" office:value-type="float" office:value="55146">
            <text:p>55,146</text:p>
          </table:table-cell>
          <table:table-cell table:style-name="ce72" office:value-type="float" office:value="33378">
            <text:p>33,378</text:p>
          </table:table-cell>
          <table:table-cell table:style-name="ce73" table:formula="oooc:=[.C3]/[.B3]*100%" office:value-type="percentage" office:value="0.746014075899684">
            <text:p>74.60%</text:p>
          </table:table-cell>
          <table:table-cell table:style-name="ce74" table:formula="oooc:=[.E3]/[.B3]*100%" office:value-type="percentage" office:value="0.158220457395012">
            <text:p>15.82%</text:p>
          </table:table-cell>
          <table:table-cell table:style-name="ce75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花蓮市</text:p>
          </table:table-cell>
          <table:table-cell table:style-name="ce97" office:value-type="float" office:value="109509">
            <text:p>109,509</text:p>
          </table:table-cell>
          <table:table-cell table:style-name="ce97" office:value-type="float" office:value="100670">
            <text:p>100,670</text:p>
          </table:table-cell>
          <table:table-cell table:style-name="ce97" office:value-type="float" office:value="8839">
            <text:p>8,839</text:p>
          </table:table-cell>
          <table:table-cell table:style-name="ce97" office:value-type="float" office:value="7130">
            <text:p>7,130</text:p>
          </table:table-cell>
          <table:table-cell table:style-name="ce97" office:value-type="float" office:value="1709">
            <text:p>1,709</text:p>
          </table:table-cell>
          <table:table-cell table:style-name="ce99" table:formula="oooc:" office:value-type="percentage" office:value="0.919285172908163">
            <text:p>91.93%</text:p>
          </table:table-cell>
          <table:table-cell table:style-name="ce77" table:formula="oooc:" office:value-type="percentage" office:value="0.0651088038426065">
            <text:p>6.51%</text:p>
          </table:table-cell>
          <table:table-cell table:style-name="ce78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鳳林鎮</text:p>
          </table:table-cell>
          <table:table-cell table:style-name="ce71" office:value-type="float" office:value="13018">
            <text:p>13,018</text:p>
          </table:table-cell>
          <table:table-cell table:style-name="ce71" office:value-type="float" office:value="11063">
            <text:p>11,063</text:p>
          </table:table-cell>
          <table:table-cell table:style-name="ce71" office:value-type="float" office:value="1955">
            <text:p>1,955</text:p>
          </table:table-cell>
          <table:table-cell table:style-name="ce71" office:value-type="float" office:value="1672">
            <text:p>1,672</text:p>
          </table:table-cell>
          <table:table-cell table:style-name="ce71" office:value-type="float" office:value="283">
            <text:p>283</text:p>
          </table:table-cell>
          <table:table-cell table:style-name="ce73" table:formula="oooc:" office:value-type="percentage" office:value="0.84982332155477">
            <text:p>84.98%</text:p>
          </table:table-cell>
          <table:table-cell table:style-name="ce80" table:formula="oooc:" office:value-type="percentage" office:value="0.128437548010447">
            <text:p>12.84%</text:p>
          </table:table-cell>
          <table:table-cell table:style-name="ce81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玉里鎮</text:p>
          </table:table-cell>
          <table:table-cell table:style-name="ce97" office:value-type="float" office:value="29716">
            <text:p>29,716</text:p>
          </table:table-cell>
          <table:table-cell table:style-name="ce97" office:value-type="float" office:value="21398">
            <text:p>21,398</text:p>
          </table:table-cell>
          <table:table-cell table:style-name="ce97" office:value-type="float" office:value="8318">
            <text:p>8,318</text:p>
          </table:table-cell>
          <table:table-cell table:style-name="ce97" office:value-type="float" office:value="7584">
            <text:p>7,584</text:p>
          </table:table-cell>
          <table:table-cell table:style-name="ce97" office:value-type="float" office:value="734">
            <text:p>734</text:p>
          </table:table-cell>
          <table:table-cell table:style-name="ce99" table:formula="oooc:" office:value-type="percentage" office:value="0.720083456723651">
            <text:p>72.01%</text:p>
          </table:table-cell>
          <table:table-cell table:style-name="ce77" table:formula="oooc:" office:value-type="percentage" office:value="0.25521604522816">
            <text:p>25.52%</text:p>
          </table:table-cell>
          <table:table-cell table:style-name="ce78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新城鄉</text:p>
          </table:table-cell>
          <table:table-cell table:style-name="ce71" office:value-type="float" office:value="20908">
            <text:p>20,908</text:p>
          </table:table-cell>
          <table:table-cell table:style-name="ce71" office:value-type="float" office:value="15682">
            <text:p>15,682</text:p>
          </table:table-cell>
          <table:table-cell table:style-name="ce71" office:value-type="float" office:value="5226">
            <text:p>5,226</text:p>
          </table:table-cell>
          <table:table-cell table:style-name="ce71" office:value-type="float" office:value="3600">
            <text:p>3,600</text:p>
          </table:table-cell>
          <table:table-cell table:style-name="ce71" office:value-type="float" office:value="1626">
            <text:p>1,626</text:p>
          </table:table-cell>
          <table:table-cell table:style-name="ce73" table:formula="oooc:" office:value-type="percentage" office:value="0.750047828582361">
            <text:p>75.00%</text:p>
          </table:table-cell>
          <table:table-cell table:style-name="ce80" table:formula="oooc:" office:value-type="percentage" office:value="0.172182896498948">
            <text:p>17.22%</text:p>
          </table:table-cell>
          <table:table-cell table:style-name="ce81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吉安鄉</text:p>
          </table:table-cell>
          <table:table-cell table:style-name="ce97" office:value-type="float" office:value="77928">
            <text:p>77,928</text:p>
          </table:table-cell>
          <table:table-cell table:style-name="ce97" office:value-type="float" office:value="65307">
            <text:p>65,307</text:p>
          </table:table-cell>
          <table:table-cell table:style-name="ce97" office:value-type="float" office:value="12621">
            <text:p>12,621</text:p>
          </table:table-cell>
          <table:table-cell table:style-name="ce97" office:value-type="float" office:value="10456">
            <text:p>10,456</text:p>
          </table:table-cell>
          <table:table-cell table:style-name="ce97" office:value-type="float" office:value="2165">
            <text:p>2,165</text:p>
          </table:table-cell>
          <table:table-cell table:style-name="ce99" table:formula="oooc:" office:value-type="percentage" office:value="0.838042808746535">
            <text:p>83.80%</text:p>
          </table:table-cell>
          <table:table-cell table:style-name="ce77" table:formula="oooc:" office:value-type="percentage" office:value="0.134175136022996">
            <text:p>13.42%</text:p>
          </table:table-cell>
          <table:table-cell table:style-name="ce78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壽豐鄉</text:p>
          </table:table-cell>
          <table:table-cell table:style-name="ce71" office:value-type="float" office:value="20169">
            <text:p>20,169</text:p>
          </table:table-cell>
          <table:table-cell table:style-name="ce71" office:value-type="float" office:value="14273">
            <text:p>14,273</text:p>
          </table:table-cell>
          <table:table-cell table:style-name="ce71" office:value-type="float" office:value="5896">
            <text:p>5,896</text:p>
          </table:table-cell>
          <table:table-cell table:style-name="ce71" office:value-type="float" office:value="5561">
            <text:p>5,561</text:p>
          </table:table-cell>
          <table:table-cell table:style-name="ce71" office:value-type="float" office:value="335">
            <text:p>335</text:p>
          </table:table-cell>
          <table:table-cell table:style-name="ce73" table:formula="oooc:" office:value-type="percentage" office:value="0.707670186920522">
            <text:p>70.77%</text:p>
          </table:table-cell>
          <table:table-cell table:style-name="ce80" table:formula="oooc:" office:value-type="percentage" office:value="0.275720164609054">
            <text:p>27.57%</text:p>
          </table:table-cell>
          <table:table-cell table:style-name="ce81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光復鄉</text:p>
          </table:table-cell>
          <table:table-cell table:style-name="ce97" office:value-type="float" office:value="15494">
            <text:p>15,494</text:p>
          </table:table-cell>
          <table:table-cell table:style-name="ce97" office:value-type="float" office:value="7859">
            <text:p>7,859</text:p>
          </table:table-cell>
          <table:table-cell table:style-name="ce97" office:value-type="float" office:value="7635">
            <text:p>7,635</text:p>
          </table:table-cell>
          <table:table-cell table:style-name="ce97" office:value-type="float" office:value="7488">
            <text:p>7,488</text:p>
          </table:table-cell>
          <table:table-cell table:style-name="ce97" office:value-type="float" office:value="147">
            <text:p>147</text:p>
          </table:table-cell>
          <table:table-cell table:style-name="ce99" table:formula="oooc:" office:value-type="percentage" office:value="0.507228604621144">
            <text:p>50.72%</text:p>
          </table:table-cell>
          <table:table-cell table:style-name="ce77" table:formula="oooc:" office:value-type="percentage" office:value="0.483283851813605">
            <text:p>48.33%</text:p>
          </table:table-cell>
          <table:table-cell table:style-name="ce78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豐濱鄉</text:p>
          </table:table-cell>
          <table:table-cell table:style-name="ce71" office:value-type="float" office:value="5643">
            <text:p>5,643</text:p>
          </table:table-cell>
          <table:table-cell table:style-name="ce71" office:value-type="float" office:value="1122">
            <text:p>1,122</text:p>
          </table:table-cell>
          <table:table-cell table:style-name="ce71" office:value-type="float" office:value="4521">
            <text:p>4,521</text:p>
          </table:table-cell>
          <table:table-cell table:style-name="ce71" office:value-type="float" office:value="4416">
            <text:p>4,416</text:p>
          </table:table-cell>
          <table:table-cell table:style-name="ce71" office:value-type="float" office:value="105">
            <text:p>105</text:p>
          </table:table-cell>
          <table:table-cell table:style-name="ce73" table:formula="oooc:" office:value-type="percentage" office:value="0.198830409356725">
            <text:p>19.88%</text:p>
          </table:table-cell>
          <table:table-cell table:style-name="ce80" table:formula="oooc:" office:value-type="percentage" office:value="0.782562466772993">
            <text:p>78.26%</text:p>
          </table:table-cell>
          <table:table-cell table:style-name="ce81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瑞穗鄉</text:p>
          </table:table-cell>
          <table:table-cell table:style-name="ce97" office:value-type="float" office:value="14123">
            <text:p>14,123</text:p>
          </table:table-cell>
          <table:table-cell table:style-name="ce97" office:value-type="float" office:value="8790">
            <text:p>8,790</text:p>
          </table:table-cell>
          <table:table-cell table:style-name="ce97" office:value-type="float" office:value="5333">
            <text:p>5,333</text:p>
          </table:table-cell>
          <table:table-cell table:style-name="ce97" office:value-type="float" office:value="4881">
            <text:p>4,881</text:p>
          </table:table-cell>
          <table:table-cell table:style-name="ce97" office:value-type="float" office:value="452">
            <text:p>452</text:p>
          </table:table-cell>
          <table:table-cell table:style-name="ce99" table:formula="oooc:" office:value-type="percentage" office:value="0.622389010833392">
            <text:p>62.24%</text:p>
          </table:table-cell>
          <table:table-cell table:style-name="ce77" table:formula="oooc:" office:value-type="percentage" office:value="0.345606457551512">
            <text:p>34.56%</text:p>
          </table:table-cell>
          <table:table-cell table:style-name="ce78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富里鄉</text:p>
          </table:table-cell>
          <table:table-cell table:style-name="ce71" office:value-type="float" office:value="12744">
            <text:p>12,744</text:p>
          </table:table-cell>
          <table:table-cell table:style-name="ce71" office:value-type="float" office:value="10975">
            <text:p>10,975</text:p>
          </table:table-cell>
          <table:table-cell table:style-name="ce71" office:value-type="float" office:value="1769">
            <text:p>1,769</text:p>
          </table:table-cell>
          <table:table-cell table:style-name="ce71" office:value-type="float" office:value="1579">
            <text:p>1,579</text:p>
          </table:table-cell>
          <table:table-cell table:style-name="ce71" office:value-type="float" office:value="190">
            <text:p>190</text:p>
          </table:table-cell>
          <table:table-cell table:style-name="ce73" table:formula="oooc:" office:value-type="percentage" office:value="0.861189579409918">
            <text:p>86.12%</text:p>
          </table:table-cell>
          <table:table-cell table:style-name="ce80" table:formula="oooc:" office:value-type="percentage" office:value="0.123901443816698">
            <text:p>12.39%</text:p>
          </table:table-cell>
          <table:table-cell table:style-name="ce81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秀林鄉</text:p>
          </table:table-cell>
          <table:table-cell table:style-name="ce97" office:value-type="float" office:value="15241">
            <text:p>15,241</text:p>
          </table:table-cell>
          <table:table-cell table:style-name="ce97" office:value-type="float" office:value="2133">
            <text:p>2,133</text:p>
          </table:table-cell>
          <table:table-cell table:style-name="ce97" office:value-type="float" office:value="13108">
            <text:p>13,108</text:p>
          </table:table-cell>
          <table:table-cell table:style-name="ce97" office:value-type="float" office:value="442">
            <text:p>442</text:p>
          </table:table-cell>
          <table:table-cell table:style-name="ce97" office:value-type="float" office:value="12666">
            <text:p>12,666</text:p>
          </table:table-cell>
          <table:table-cell table:style-name="ce99" table:formula="oooc:" office:value-type="percentage" office:value="0.139951446755462">
            <text:p>14.00%</text:p>
          </table:table-cell>
          <table:table-cell table:style-name="ce77" table:formula="oooc:" office:value-type="percentage" office:value="0.0290007217374188">
            <text:p>2.90%</text:p>
          </table:table-cell>
          <table:table-cell table:style-name="ce78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萬榮鄉</text:p>
          </table:table-cell>
          <table:table-cell table:style-name="ce71" office:value-type="float" office:value="7294">
            <text:p>7,294</text:p>
          </table:table-cell>
          <table:table-cell table:style-name="ce71" office:value-type="float" office:value="366">
            <text:p>366</text:p>
          </table:table-cell>
          <table:table-cell table:style-name="ce71" office:value-type="float" office:value="6928">
            <text:p>6,928</text:p>
          </table:table-cell>
          <table:table-cell table:style-name="ce71" office:value-type="float" office:value="173">
            <text:p>173</text:p>
          </table:table-cell>
          <table:table-cell table:style-name="ce71" office:value-type="float" office:value="6755">
            <text:p>6,755</text:p>
          </table:table-cell>
          <table:table-cell table:style-name="ce73" table:formula="oooc:" office:value-type="percentage" office:value="0.0501782286811078">
            <text:p>5.02%</text:p>
          </table:table-cell>
          <table:table-cell table:style-name="ce80" table:formula="oooc:" office:value-type="percentage" office:value="0.0237181244858788">
            <text:p>2.37%</text:p>
          </table:table-cell>
          <table:table-cell table:style-name="ce81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82" office:value-type="string">
            <text:p>卓溪鄉</text:p>
          </table:table-cell>
          <table:table-cell table:style-name="ce98" office:value-type="float" office:value="6752">
            <text:p>6,752</text:p>
          </table:table-cell>
          <table:table-cell table:style-name="ce97" office:value-type="float" office:value="377">
            <text:p>377</text:p>
          </table:table-cell>
          <table:table-cell table:style-name="ce97" office:value-type="float" office:value="6375">
            <text:p>6,375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6211">
            <text:p>6,211</text:p>
          </table:table-cell>
          <table:table-cell table:style-name="ce99" table:formula="oooc:" office:value-type="percentage" office:value="0.055835308056872">
            <text:p>5.58%</text:p>
          </table:table-cell>
          <table:table-cell table:style-name="ce83" table:formula="oooc:" office:value-type="percentage" office:value="0.0242890995260664">
            <text:p>2.43%</text:p>
          </table:table-cell>
          <table:table-cell table:style-name="ce84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95"/>
        <table:table-column table:style-name="co12" table:default-cell-style-name="ce15"/>
        <table:table-column table:style-name="co13" table:default-cell-style-name="ce96"/>
        <table:table-column table:style-name="co9" table:default-cell-style-name="ce15" table:number-columns-repeated="252"/>
        <table:table-row table:style-name="ro8">
          <table:table-cell table:style-name="ce126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85" office:value-type="string">
            <text:p>鄉鎮市別</text:p>
          </table:table-cell>
          <table:table-cell table:style-name="ce86" office:value-type="string">
            <text:p>面積</text:p>
          </table:table-cell>
          <table:table-cell table:style-name="ce87" office:value-type="string">
            <text:p>94年3月     總人口數</text:p>
          </table:table-cell>
          <table:table-cell table:style-name="ce88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花蓮縣</text:p>
          </table:table-cell>
          <table:table-cell table:style-name="ce89" office:value-type="float" office:value="4628.5714">
            <text:p>4,628.5714</text:p>
          </table:table-cell>
          <table:table-cell table:style-name="ce71" office:value-type="float" office:value="348539">
            <text:p>348,539</text:p>
          </table:table-cell>
          <table:table-cell table:style-name="ce90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花蓮市</text:p>
          </table:table-cell>
          <table:table-cell table:style-name="ce91" office:value-type="float" office:value="29.4095">
            <text:p>29.4095</text:p>
          </table:table-cell>
          <table:table-cell table:style-name="ce97" office:value-type="float" office:value="109509">
            <text:p>109,509</text:p>
          </table:table-cell>
          <table:table-cell table:style-name="ce92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鳳林鎮</text:p>
          </table:table-cell>
          <table:table-cell table:style-name="ce89" office:value-type="float" office:value="120.5181">
            <text:p>120.5181</text:p>
          </table:table-cell>
          <table:table-cell table:style-name="ce71" office:value-type="float" office:value="13018">
            <text:p>13,018</text:p>
          </table:table-cell>
          <table:table-cell table:style-name="ce90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玉里鎮</text:p>
          </table:table-cell>
          <table:table-cell table:style-name="ce91" office:value-type="float" office:value="252.3719">
            <text:p>252.3719</text:p>
          </table:table-cell>
          <table:table-cell table:style-name="ce97" office:value-type="float" office:value="29716">
            <text:p>29,716</text:p>
          </table:table-cell>
          <table:table-cell table:style-name="ce92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新城鄉</text:p>
          </table:table-cell>
          <table:table-cell table:style-name="ce89" office:value-type="float" office:value="29.4095">
            <text:p>29.4095</text:p>
          </table:table-cell>
          <table:table-cell table:style-name="ce71" office:value-type="float" office:value="20908">
            <text:p>20,908</text:p>
          </table:table-cell>
          <table:table-cell table:style-name="ce90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吉安鄉</text:p>
          </table:table-cell>
          <table:table-cell table:style-name="ce91" office:value-type="float" office:value="65.2582">
            <text:p>65.2582</text:p>
          </table:table-cell>
          <table:table-cell table:style-name="ce97" office:value-type="float" office:value="77928">
            <text:p>77,928</text:p>
          </table:table-cell>
          <table:table-cell table:style-name="ce92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壽豐鄉</text:p>
          </table:table-cell>
          <table:table-cell table:style-name="ce89" office:value-type="float" office:value="218.4448">
            <text:p>218.4448</text:p>
          </table:table-cell>
          <table:table-cell table:style-name="ce71" office:value-type="float" office:value="20169">
            <text:p>20,169</text:p>
          </table:table-cell>
          <table:table-cell table:style-name="ce90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光復鄉</text:p>
          </table:table-cell>
          <table:table-cell table:style-name="ce91" office:value-type="float" office:value="157.11">
            <text:p>157.1100</text:p>
          </table:table-cell>
          <table:table-cell table:style-name="ce97" office:value-type="float" office:value="15494">
            <text:p>15,494</text:p>
          </table:table-cell>
          <table:table-cell table:style-name="ce92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豐濱鄉</text:p>
          </table:table-cell>
          <table:table-cell table:style-name="ce89" office:value-type="float" office:value="162.4332">
            <text:p>162.4332</text:p>
          </table:table-cell>
          <table:table-cell table:style-name="ce71" office:value-type="float" office:value="5643">
            <text:p>5,643</text:p>
          </table:table-cell>
          <table:table-cell table:style-name="ce90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瑞穗鄉</text:p>
          </table:table-cell>
          <table:table-cell table:style-name="ce91" office:value-type="float" office:value="135.5862">
            <text:p>135.5862</text:p>
          </table:table-cell>
          <table:table-cell table:style-name="ce97" office:value-type="float" office:value="14123">
            <text:p>14,123</text:p>
          </table:table-cell>
          <table:table-cell table:style-name="ce92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富里鄉</text:p>
          </table:table-cell>
          <table:table-cell table:style-name="ce89" office:value-type="float" office:value="176.3705">
            <text:p>176.3705</text:p>
          </table:table-cell>
          <table:table-cell table:style-name="ce71" office:value-type="float" office:value="12744">
            <text:p>12,744</text:p>
          </table:table-cell>
          <table:table-cell table:style-name="ce90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秀林鄉</text:p>
          </table:table-cell>
          <table:table-cell table:style-name="ce91" office:value-type="float" office:value="1641.8555">
            <text:p>1,641.8555</text:p>
          </table:table-cell>
          <table:table-cell table:style-name="ce97" office:value-type="float" office:value="15241">
            <text:p>15,241</text:p>
          </table:table-cell>
          <table:table-cell table:style-name="ce92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萬榮鄉</text:p>
          </table:table-cell>
          <table:table-cell table:style-name="ce89" office:value-type="float" office:value="618.491">
            <text:p>618.4910</text:p>
          </table:table-cell>
          <table:table-cell table:style-name="ce71" office:value-type="float" office:value="7294">
            <text:p>7,294</text:p>
          </table:table-cell>
          <table:table-cell table:style-name="ce90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82" office:value-type="string">
            <text:p>卓溪鄉</text:p>
          </table:table-cell>
          <table:table-cell table:style-name="ce93" office:value-type="float" office:value="1021.313">
            <text:p>1,021.3130</text:p>
          </table:table-cell>
          <table:table-cell table:style-name="ce98" office:value-type="float" office:value="6752">
            <text:p>6,752</text:p>
          </table:table-cell>
          <table:table-cell table:style-name="ce94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圖表 1" svg:x="0.0104in" svg:y="0.1562in" svg:width="6.6042in" svg:height="4.4688in"/>
          </table:table-cell>
          <table:table-cell/>
          <table:table-cell table:style-name="ce95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