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176"/>
    <style:style style:name="ce63" style:family="table-cell" style:parent-style-name="Default" style:data-style-name="N4">
      <style:table-cell-properties style:vertical-align="bottom"/>
      <style:paragraph-properties fo:text-align="center"/>
    </style:style>
    <style:style style:name="ce64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5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176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76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6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6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7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 style:data-style-name="N177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3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2"/>
        <table:table-column table:style-name="co4" table:default-cell-style-name="ce15"/>
        <table:table-column table:style-name="co5" table:default-cell-style-name="ce63"/>
        <table:table-column table:style-name="co1" table:default-cell-style-name="ce15" table:number-columns-repeated="252"/>
        <table:table-row table:style-name="ro2">
          <table:table-cell table:style-name="ce8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6" office:value-type="string">
            <text:p>鄉鎮市別</text:p>
          </table:table-cell>
          <table:table-cell table:style-name="ce67" office:value-type="string">
            <text:p>面積</text:p>
          </table:table-cell>
          <table:table-cell table:style-name="ce68" office:value-type="string">
            <text:p>104年11月          總人口數</text:p>
          </table:table-cell>
          <table:table-cell table:style-name="ce65" office:value-type="string">
            <text:p>104年11月        人口密度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花蓮縣</text:p>
          </table:table-cell>
          <table:table-cell table:style-name="ce70" office:value-type="float" office:value="4628.5714">
            <text:p>4,628.5714</text:p>
          </table:table-cell>
          <table:table-cell table:style-name="ce80" table:formula="oooc:=SUM([.C4:.C16])" office:value-type="float" office:value="332033">
            <text:p>332,033</text:p>
          </table:table-cell>
          <table:table-cell table:style-name="ce75" table:formula="oooc:=[.C3]/[.B3]" office:value-type="float" office:value="71.7355251341699">
            <text:p>7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市</text:p>
          </table:table-cell>
          <table:table-cell table:style-name="ce72" office:value-type="float" office:value="29.4095">
            <text:p>29.4095</text:p>
          </table:table-cell>
          <table:table-cell table:style-name="ce78" office:value-type="float" office:value="105759">
            <text:p>105,759</text:p>
          </table:table-cell>
          <table:table-cell table:style-name="ce76" table:formula="oooc:" office:value-type="float" office:value="3596.08289838318">
            <text:p>3,596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鳳林鎮</text:p>
          </table:table-cell>
          <table:table-cell table:style-name="ce70" office:value-type="float" office:value="120.5181">
            <text:p>120.5181</text:p>
          </table:table-cell>
          <table:table-cell table:style-name="ce78" office:value-type="float" office:value="11116">
            <text:p>11,116</text:p>
          </table:table-cell>
          <table:table-cell table:style-name="ce75" table:formula="oooc:" office:value-type="float" office:value="92.2351082534491">
            <text:p>9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玉里鎮</text:p>
          </table:table-cell>
          <table:table-cell table:style-name="ce72" office:value-type="float" office:value="252.3719">
            <text:p>252.3719</text:p>
          </table:table-cell>
          <table:table-cell table:style-name="ce78" office:value-type="float" office:value="25050">
            <text:p>25,050</text:p>
          </table:table-cell>
          <table:table-cell table:style-name="ce76" table:formula="oooc:" office:value-type="float" office:value="99.2582771695264">
            <text:p>99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新城鄉</text:p>
          </table:table-cell>
          <table:table-cell table:style-name="ce70" office:value-type="float" office:value="29.4095">
            <text:p>29.4095</text:p>
          </table:table-cell>
          <table:table-cell table:style-name="ce78" office:value-type="float" office:value="20191">
            <text:p>20,191</text:p>
          </table:table-cell>
          <table:table-cell table:style-name="ce75" table:formula="oooc:" office:value-type="float" office:value="686.546864108536">
            <text:p>6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吉安鄉</text:p>
          </table:table-cell>
          <table:table-cell table:style-name="ce72" office:value-type="float" office:value="65.2582">
            <text:p>65.2582</text:p>
          </table:table-cell>
          <table:table-cell table:style-name="ce78" office:value-type="float" office:value="83237">
            <text:p>83,237</text:p>
          </table:table-cell>
          <table:table-cell table:style-name="ce76" table:formula="oooc:" office:value-type="float" office:value="1275.50254220925">
            <text:p>1,276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壽豐鄉</text:p>
          </table:table-cell>
          <table:table-cell table:style-name="ce70" office:value-type="float" office:value="218.4448">
            <text:p>218.4448</text:p>
          </table:table-cell>
          <table:table-cell table:style-name="ce78" office:value-type="float" office:value="18191">
            <text:p>18,191</text:p>
          </table:table-cell>
          <table:table-cell table:style-name="ce75" table:formula="oooc:" office:value-type="float" office:value="83.2750424821282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光復鄉</text:p>
          </table:table-cell>
          <table:table-cell table:style-name="ce72" office:value-type="float" office:value="157.11">
            <text:p>157.1100</text:p>
          </table:table-cell>
          <table:table-cell table:style-name="ce78" office:value-type="float" office:value="13227">
            <text:p>13,227</text:p>
          </table:table-cell>
          <table:table-cell table:style-name="ce76" table:formula="oooc:" office:value-type="float" office:value="84.1894214244797">
            <text:p>84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豐濱鄉</text:p>
          </table:table-cell>
          <table:table-cell table:style-name="ce70" office:value-type="float" office:value="162.4332">
            <text:p>162.4332</text:p>
          </table:table-cell>
          <table:table-cell table:style-name="ce78" office:value-type="float" office:value="4557">
            <text:p>4,557</text:p>
          </table:table-cell>
          <table:table-cell table:style-name="ce75" table:formula="oooc:" office:value-type="float" office:value="28.0546095256388">
            <text:p>2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瑞穗鄉</text:p>
          </table:table-cell>
          <table:table-cell table:style-name="ce72" office:value-type="float" office:value="135.5862">
            <text:p>135.5862</text:p>
          </table:table-cell>
          <table:table-cell table:style-name="ce78" office:value-type="float" office:value="11935">
            <text:p>11,935</text:p>
          </table:table-cell>
          <table:table-cell table:style-name="ce76" table:formula="oooc:" office:value-type="float" office:value="88.0251825038241">
            <text:p>88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富里鄉</text:p>
          </table:table-cell>
          <table:table-cell table:style-name="ce70" office:value-type="float" office:value="176.3705">
            <text:p>176.3705</text:p>
          </table:table-cell>
          <table:table-cell table:style-name="ce78" office:value-type="float" office:value="10645">
            <text:p>10,645</text:p>
          </table:table-cell>
          <table:table-cell table:style-name="ce75" table:formula="oooc:" office:value-type="float" office:value="60.3558985204442">
            <text:p>6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秀林鄉</text:p>
          </table:table-cell>
          <table:table-cell table:style-name="ce72" office:value-type="float" office:value="1641.8555">
            <text:p>1,641.8555</text:p>
          </table:table-cell>
          <table:table-cell table:style-name="ce78" office:value-type="float" office:value="15660">
            <text:p>15,660</text:p>
          </table:table-cell>
          <table:table-cell table:style-name="ce76" table:formula="oooc:=[.C14]/[.B14]" office:value-type="float" office:value="9.53798918357919">
            <text:p>10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萬榮鄉</text:p>
          </table:table-cell>
          <table:table-cell table:style-name="ce70" office:value-type="float" office:value="618.491">
            <text:p>618.4910</text:p>
          </table:table-cell>
          <table:table-cell table:style-name="ce78" office:value-type="float" office:value="6421">
            <text:p>6,421</text:p>
          </table:table-cell>
          <table:table-cell table:style-name="ce75" table:formula="oooc:" office:value-type="float" office:value="10.3817193782933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4" office:value-type="float" office:value="1021.313">
            <text:p>1,021.3130</text:p>
          </table:table-cell>
          <table:table-cell table:style-name="ce79" office:value-type="float" office:value="6044">
            <text:p>6,044</text:p>
          </table:table-cell>
          <table:table-cell table:style-name="ce77" table:formula="oooc:" office:value-type="float" office:value="5.9178723858405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2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4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12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grouping="true" number:decimal-places="4"/>
    </number:number-style>
    <number:number-style style:name="N177P0" number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