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6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12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3" office:value-type="float" office:value="45340">
            <text:p>45,340</text:p>
          </table:table-cell>
          <table:table-cell table:style-name="ce33" office:value-type="float" office:value="45513">
            <text:p>45,513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999">
            <text:p>91,999</text:p>
          </table:table-cell>
          <table:table-cell table:number-columns-repeated="237" table:style-name="ce23"/>
        </table:table-row>
        <table:table-row table:style-name="ro3">
          <table:table-cell table:style-name="ce34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])/[.R5]*100%" office:value-type="percentage" office:value="0.00353422416143987">
            <text:p>0.35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5年1月8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