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7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5" table:style-name="ce24"/>
          <table:table-cell table:style-name="ce23"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</text:p>
          </table:table-cell>
          <table:table-cell table:style-name="ce31" office:value-type="string">
            <text:p>105年1月</text:p>
          </table:table-cell>
          <table:table-cell table:number-columns-repeated="238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956">
            <text:p>124,956</text:p>
          </table:table-cell>
          <table:table-cell table:style-name="ce32" office:value-type="float" office:value="124899">
            <text:p>124,899</text:p>
          </table:table-cell>
          <table:table-cell table:number-columns-repeated="238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office:value-type="percentage" office:value="0.0057">
            <text:p>0.57%</text:p>
          </table:table-cell>
          <table:table-cell table:style-name="ce28" office:value-type="percentage" office:value="-0.0005">
            <text:p>-0.05%</text:p>
          </table:table-cell>
          <table:table-cell table:number-columns-repeated="238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1.4271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5年2月16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