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5年3月          總人口數</text:p>
          </table:table-cell>
          <table:table-cell table:style-name="ce67" office:value-type="string">
            <text:p>105年3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0" table:formula="oooc:=SUM([.C4:.C16])" office:value-type="float" office:value="331633">
            <text:p>331,633</text:p>
          </table:table-cell>
          <table:table-cell table:style-name="ce77" table:formula="oooc:=[.C3]/[.B3]" office:value-type="float" office:value="71.64910538055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1" office:value-type="float" office:value="105620">
            <text:p>105,620</text:p>
          </table:table-cell>
          <table:table-cell table:style-name="ce78" table:formula="oooc:" office:value-type="float" office:value="3591.35653445315">
            <text:p>3,59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1" office:value-type="float" office:value="11097">
            <text:p>11,097</text:p>
          </table:table-cell>
          <table:table-cell table:style-name="ce77" table:formula="oooc:" office:value-type="float" office:value="92.0774555855096">
            <text:p>9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1" office:value-type="float" office:value="24906">
            <text:p>24,906</text:p>
          </table:table-cell>
          <table:table-cell table:style-name="ce78" table:formula="oooc:" office:value-type="float" office:value="98.6876906660369">
            <text:p>9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1" office:value-type="float" office:value="20180">
            <text:p>20,180</text:p>
          </table:table-cell>
          <table:table-cell table:style-name="ce77" table:formula="oooc:" office:value-type="float" office:value="686.172835308319">
            <text:p>686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1" office:value-type="float" office:value="83282">
            <text:p>83,282</text:p>
          </table:table-cell>
          <table:table-cell table:style-name="ce78" table:formula="oooc:" office:value-type="float" office:value="1276.19211072325">
            <text:p>1,27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1" office:value-type="float" office:value="18113">
            <text:p>18,113</text:p>
          </table:table-cell>
          <table:table-cell table:style-name="ce77" table:formula="oooc:" office:value-type="float" office:value="82.917972870034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1" office:value-type="float" office:value="13174">
            <text:p>13,174</text:p>
          </table:table-cell>
          <table:table-cell table:style-name="ce78" table:formula="oooc:" office:value-type="float" office:value="83.8520781617975">
            <text:p>8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1" office:value-type="float" office:value="4533">
            <text:p>4,533</text:p>
          </table:table-cell>
          <table:table-cell table:style-name="ce77" table:formula="oooc:" office:value-type="float" office:value="27.9068564800792">
            <text:p>2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1" office:value-type="float" office:value="11893">
            <text:p>11,893</text:p>
          </table:table-cell>
          <table:table-cell table:style-name="ce78" table:formula="oooc:" office:value-type="float" office:value="87.7154164656875">
            <text:p>8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1" office:value-type="float" office:value="10636">
            <text:p>10,636</text:p>
          </table:table-cell>
          <table:table-cell table:style-name="ce77" table:formula="oooc:" office:value-type="float" office:value="60.3048695785293">
            <text:p>60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1" office:value-type="float" office:value="15709">
            <text:p>15,709</text:p>
          </table:table-cell>
          <table:table-cell table:style-name="ce78" table:formula="oooc:=[.C14]/[.B14]" office:value-type="float" office:value="9.56783346646523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1" office:value-type="float" office:value="6436">
            <text:p>6,436</text:p>
          </table:table-cell>
          <table:table-cell table:style-name="ce77" table:formula="oooc:" office:value-type="float" office:value="10.4059719543211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2" office:value-type="float" office:value="6054">
            <text:p>6,054</text:p>
          </table:table-cell>
          <table:table-cell table:style-name="ce79" table:formula="oooc:" office:value-type="float" office:value="5.92766370348757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5年4月11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