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5" table:default-cell-style-name="ce21"/>
        <table:table-column table:style-name="co6" table:number-columns-repeated="5" table:default-cell-style-name="ce21"/>
        <table:table-column table:style-name="co1" table:number-columns-repeated="234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3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3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9013">
            <text:p>169,013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3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10">
            <text:p>162,610</text:p>
          </table:table-cell>
          <table:table-cell table:style-name="ce75" office:value-type="float" office:value="162620">
            <text:p>162,620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60" office:value-type="float" office:value="331633">
            <text:p>331,633</text:p>
          </table:table-cell>
          <table:covered-table-cell/>
          <table:table-cell table:number-columns-repeated="5" table:style-name="ce71"/>
          <table:table-cell table:number-columns-repeated="233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5.846114221">
            <text:p>-5.846114221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5.85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1">
          <table:table-cell table:style-name="ce21">
            <draw:custom-shape draw:style-name="S1" draw:id="id0" draw:z-index="0" draw:name="Chart 1" svg:x="0in" svg:y="0.2396in" svg:width="12.8958in" svg:height="5in"/>
          </table:table-cell>
          <table:table-cell table:number-columns-repeated="17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5" table:style-name="ce28"/>
          <table:table-cell table:number-columns-repeated="238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4月11日製</text:p>
          </table:table-cell>
          <table:table-cell table:number-columns-repeated="5" table:style-name="ce28"/>
          <table:table-cell table:number-columns-repeated="238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