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4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902">
            <text:p>168,902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596">
            <text:p>162,59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498">
            <text:p>331,498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5.846114221">
            <text:p>-5.846114221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5.85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5月4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