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77083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3" office:value-type="string">
            <text:p>105年6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5005">
            <text:p>125,005</text:p>
          </table:table-cell>
          <table:table-cell table:number-columns-repeated="238"/>
        </table:table-row>
        <table:table-row table:style-name="ro3">
          <table:table-cell table:style-name="ce37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table:formula="oooc:=([.R3]-[.Q3])/[.Q3]*100%" office:value-type="percentage" office:value="0.000392138032587471">
            <text:p>0.04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4" svg:x="0.2917in" svg:y="0.2708in" svg:width="11.4271in" svg:height="5.6771in"/>
          </table:table-cell>
          <table:table-cell table:number-columns-repeated="255"/>
        </table:table-row>
        <table:table-row table:number-rows-repeated="22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7月20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