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6月          總人口數</text:p>
          </table:table-cell>
          <table:table-cell table:style-name="ce67" office:value-type="string">
            <text:p>105年6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0" table:formula="oooc:=SUM([.C4:.C16])" office:value-type="float" office:value="331372">
            <text:p>331,372</text:p>
          </table:table-cell>
          <table:table-cell table:style-name="ce77" table:formula="oooc:=[.C3]/[.B3]" office:value-type="float" office:value="71.5927164913131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1" office:value-type="float" office:value="105507">
            <text:p>105,507</text:p>
          </table:table-cell>
          <table:table-cell table:style-name="ce78" table:formula="oooc:" office:value-type="float" office:value="3587.51423859637">
            <text:p>3,5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1" office:value-type="float" office:value="11064">
            <text:p>11,064</text:p>
          </table:table-cell>
          <table:table-cell table:style-name="ce77" table:formula="oooc:" office:value-type="float" office:value="91.8036377938252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1" office:value-type="float" office:value="24831">
            <text:p>24,831</text:p>
          </table:table-cell>
          <table:table-cell table:style-name="ce78" table:formula="oooc:" office:value-type="float" office:value="98.3905101954695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1" office:value-type="float" office:value="20196">
            <text:p>20,196</text:p>
          </table:table-cell>
          <table:table-cell table:style-name="ce77" table:formula="oooc:" office:value-type="float" office:value="686.716877199544">
            <text:p>687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1" office:value-type="float" office:value="83421">
            <text:p>83,421</text:p>
          </table:table-cell>
          <table:table-cell table:style-name="ce78" table:formula="oooc:" office:value-type="float" office:value="1278.32211124426">
            <text:p>1,27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1" office:value-type="float" office:value="18084">
            <text:p>18,084</text:p>
          </table:table-cell>
          <table:table-cell table:style-name="ce77" table:formula="oooc:" office:value-type="float" office:value="82.7852162193836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1" office:value-type="float" office:value="13132">
            <text:p>13,132</text:p>
          </table:table-cell>
          <table:table-cell table:style-name="ce78" table:formula="oooc:" office:value-type="float" office:value="83.5847495385399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1" office:value-type="float" office:value="4495">
            <text:p>4,495</text:p>
          </table:table-cell>
          <table:table-cell table:style-name="ce77" table:formula="oooc:" office:value-type="float" office:value="27.6729141579431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1" office:value-type="float" office:value="11858">
            <text:p>11,858</text:p>
          </table:table-cell>
          <table:table-cell table:style-name="ce78" table:formula="oooc:" office:value-type="float" office:value="87.4572781005737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1" office:value-type="float" office:value="10595">
            <text:p>10,595</text:p>
          </table:table-cell>
          <table:table-cell table:style-name="ce77" table:formula="oooc:" office:value-type="float" office:value="60.0724043986948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1" office:value-type="float" office:value="15738">
            <text:p>15,738</text:p>
          </table:table-cell>
          <table:table-cell table:style-name="ce78" table:formula="oooc:=[.C14]/[.B14]" office:value-type="float" office:value="9.58549640939778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1" office:value-type="float" office:value="6447">
            <text:p>6,447</text:p>
          </table:table-cell>
          <table:table-cell table:style-name="ce77" table:formula="oooc:" office:value-type="float" office:value="10.4237571767415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2" office:value-type="float" office:value="6004">
            <text:p>6,004</text:p>
          </table:table-cell>
          <table:table-cell table:style-name="ce79" table:formula="oooc:" office:value-type="float" office:value="5.8787071152526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7月20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