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1" table:number-columns-repeated="237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32"/>
          <table:table-cell table:style-name="ce24"/>
          <table:table-cell/>
          <table:table-cell table:style-name="ce22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5年8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654">
            <text:p>46,654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737">
            <text:p>45,737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office:value-type="float" office:value="92391">
            <text:p>92,391</text:p>
          </table:table-cell>
          <table:table-cell table:number-columns-repeated="237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office:value-type="percentage" office:value="0.01">
            <text:p>1.00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31" office:value-type="string">
            <text:p>105年9月6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31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