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822916666666667in"/>
    </style:style>
    <style:style style:name="co7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1" table:number-columns-repeated="238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4" table:style-name="ce24"/>
          <table:table-cell table:style-name="ce23"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</text:p>
          </table:table-cell>
          <table:table-cell table:style-name="ce31" office:value-type="string">
            <text:p>105年8月</text:p>
          </table:table-cell>
          <table:table-cell table:number-columns-repeated="239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4243">
            <text:p>124,243</text:p>
          </table:table-cell>
          <table:table-cell table:style-name="ce32" office:value-type="float" office:value="125104">
            <text:p>125,104</text:p>
          </table:table-cell>
          <table:table-cell table:number-columns-repeated="239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65051847051199">
            <text:p>0.65%</text:p>
          </table:table-cell>
          <table:table-cell table:style-name="ce28" office:value-type="percentage" office:value="0.01">
            <text:p>1.00%</text:p>
          </table:table-cell>
          <table:table-cell table:number-columns-repeated="239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10.6875in" svg:height="5.6771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9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9" office:value-type="string">
            <text:p>105年9月6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