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5年9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656">
            <text:p>46,656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756">
            <text:p>45,756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office:value-type="float" office:value="92412">
            <text:p>92,412</text:p>
          </table:table-cell>
          <table:table-cell table:number-columns-repeated="237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office:value-type="percentage" office:value="0.01">
            <text:p>1.00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5年10月11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