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8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24"/>
          <table:table-cell table:style-name="ce23"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5年9月</text:p>
          </table:table-cell>
          <table:table-cell table:number-columns-repeated="239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5167">
            <text:p>125,167</text:p>
          </table:table-cell>
          <table:table-cell table:number-columns-repeated="239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office:value-type="percentage" office:value="0.01">
            <text:p>1.00%</text:p>
          </table:table-cell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0.6875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5年10月11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