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4" table:default-cell-style-name="ce21"/>
        <table:table-column table:style-name="co6" table:number-columns-repeated="5" table:default-cell-style-name="ce21"/>
        <table:table-column table:style-name="co1" table:number-columns-repeated="235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6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4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5年9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68636">
            <text:p>168,636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4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2587">
            <text:p>162,587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office:value-type="float" office:value="331223">
            <text:p>331,223</text:p>
          </table:table-cell>
          <table:covered-table-cell/>
          <table:table-cell table:number-columns-repeated="5" table:style-name="ce71"/>
          <table:table-cell table:number-columns-repeated="234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office:value-type="float" office:value="-0.301254726">
            <text:p>-0.301254726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office:value-type="string">
            <text:p>-0.30‰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1">
          <table:table-cell table:style-name="ce21">
            <draw:custom-shape draw:style-name="S1" draw:id="id0" draw:z-index="0" draw:name="Chart 1" svg:x="0in" svg:y="0.2396in" svg:width="12.0625in" svg:height="5in"/>
          </table:table-cell>
          <table:table-cell table:number-columns-repeated="16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4" table:style-name="ce28"/>
          <table:table-cell table:number-columns-repeated="239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5年10月11日製</text:p>
          </table:table-cell>
          <table:table-cell table:number-columns-repeated="4" table:style-name="ce28"/>
          <table:table-cell table:number-columns-repeated="239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