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11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656">
            <text:p>46,656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750">
            <text:p>45,750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406">
            <text:p>92,406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" office:value-type="percentage" office:value="-9.89783237470994E-05">
            <text:p>-0.01%</text:p>
          </table:table-cell>
          <table:table-cell table:style-name="ce30" table:formula="oooc:" office:value-type="percentage" office:value="0.000615926088869336">
            <text:p>0.06%</text:p>
          </table:table-cell>
          <table:table-cell table:style-name="ce30" table:formula="oooc:" office:value-type="percentage" office:value="0.00160481885332395">
            <text:p>0.16%</text:p>
          </table:table-cell>
          <table:table-cell table:style-name="ce30" table:formula="oooc:" office:value-type="percentage" office:value="0.00606878690107768">
            <text:p>0.61%</text:p>
          </table:table-cell>
          <table:table-cell table:style-name="ce30" table:formula="oooc:" office:value-type="percentage" office:value="0.00353422416143987">
            <text:p>0.35%</text:p>
          </table:table-cell>
          <table:table-cell table:style-name="ce30" table:formula="oooc:" office:value-type="percentage" office:value="0.00442396113001228">
            <text:p>0.44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12月8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