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1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8375">
            <text:p>168,375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536">
            <text:p>162,53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0911">
            <text:p>330,911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4.340236118">
            <text:p>-4.340236118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4.34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1月9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