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 1月
總人口數</text:p>
          </table:table-cell>
          <table:table-cell table:style-name="ce67" office:value-type="string">
            <text:p>106年 1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30810">
            <text:p>330,810</text:p>
          </table:table-cell>
          <table:table-cell table:style-name="ce80" table:formula="oooc:=[.C3]/[.B3]" office:value-type="float" office:value="71.4712967374771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972">
            <text:p>104,972</text:p>
          </table:table-cell>
          <table:table-cell table:style-name="ce81" table:formula="oooc:" office:value-type="float" office:value="3569.32283785852">
            <text:p>3,56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93">
            <text:p>10,993</text:p>
          </table:table-cell>
          <table:table-cell table:style-name="ce80" table:formula="oooc:" office:value-type="float" office:value="91.2145146662617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718">
            <text:p>24,718</text:p>
          </table:table-cell>
          <table:table-cell table:style-name="ce81" table:formula="oooc:" office:value-type="float" office:value="97.9427582864812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280">
            <text:p>20,280</text:p>
          </table:table-cell>
          <table:table-cell table:style-name="ce80" table:formula="oooc:" office:value-type="float" office:value="689.573097128479">
            <text:p>6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729">
            <text:p>83,729</text:p>
          </table:table-cell>
          <table:table-cell table:style-name="ce81" table:formula="oooc:" office:value-type="float" office:value="1283.04182462894">
            <text:p>1,2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127">
            <text:p>18,127</text:p>
          </table:table-cell>
          <table:table-cell table:style-name="ce80" table:formula="oooc:" office:value-type="float" office:value="82.9820622875894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3012">
            <text:p>13,012</text:p>
          </table:table-cell>
          <table:table-cell table:style-name="ce81" table:formula="oooc:" office:value-type="float" office:value="82.8209534720896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430">
            <text:p>4,430</text:p>
          </table:table-cell>
          <table:table-cell table:style-name="ce80" table:formula="oooc:" office:value-type="float" office:value="27.2727496595524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44">
            <text:p>11,744</text:p>
          </table:table-cell>
          <table:table-cell table:style-name="ce81" table:formula="oooc:" office:value-type="float" office:value="86.6164845684885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528">
            <text:p>10,528</text:p>
          </table:table-cell>
          <table:table-cell table:style-name="ce80" table:formula="oooc:" office:value-type="float" office:value="59.6925222755506">
            <text:p>6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803">
            <text:p>15,803</text:p>
          </table:table-cell>
          <table:table-cell table:style-name="ce81" table:formula="oooc:=[.C14]/[.B14]" office:value-type="float" office:value="9.62508576424661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18">
            <text:p>6,418</text:p>
          </table:table-cell>
          <table:table-cell table:style-name="ce80" table:formula="oooc:" office:value-type="float" office:value="10.3768688630877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56">
            <text:p>6,056</text:p>
          </table:table-cell>
          <table:table-cell table:style-name="ce82" table:formula="oooc:" office:value-type="float" office:value="5.92962196701697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 2月 9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