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5pt" style:font-size-asian="24.5pt" style:font-size-complex="24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25pt" style:font-size-asian="24.25pt" style:font-size-complex="24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3" table:default-cell-style-name="ce21"/>
        <table:table-column table:style-name="co1" table:number-columns-repeated="239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1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16">
            <text:p>46,716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779">
            <text:p>45,779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495">
            <text:p>92,495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" office:value-type="percentage" office:value="0.000173012251430054">
            <text:p>0.02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2917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6年2月9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