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5pt" style:font-size-asian="24.5pt" style:font-size-complex="24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25pt" style:font-size-asian="24.25pt" style:font-size-complex="24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3" table:default-cell-style-name="ce21"/>
        <table:table-column table:style-name="co1" table:number-columns-repeated="239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2月</text:p>
          </table:table-cell>
          <table:table-cell table:number-columns-repeated="238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26">
            <text:p>46,726</text:p>
          </table:table-cell>
          <table:table-cell table:number-columns-repeated="238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785">
            <text:p>45,785</text:p>
          </table:table-cell>
          <table:table-cell table:number-columns-repeated="238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511">
            <text:p>92,511</text:p>
          </table:table-cell>
          <table:table-cell table:number-columns-repeated="238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" office:value-type="percentage" office:value="0.000346024502860109">
            <text:p>0.03%</text:p>
          </table:table-cell>
          <table:table-cell table:number-columns-repeated="238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2917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6年3月7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