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2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8186">
            <text:p>168,186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505">
            <text:p>162,505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30691">
            <text:p>330,691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0.664831329269804">
            <text:p>-0.664831329269804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0.664831329269804">
            <text:p>-0.66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3月7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