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5pt" style:font-size-asian="24.5pt" style:font-size-complex="24.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.25pt" style:font-size-asian="24.25pt" style:font-size-complex="24.2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3" table:default-cell-style-name="ce21"/>
        <table:table-column table:style-name="co1" table:number-columns-repeated="239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style-name="ce24"/>
          <table:table-cell/>
          <table:table-cell table:style-name="ce22"/>
          <table:table-cell table:number-columns-repeated="237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3月</text:p>
          </table:table-cell>
          <table:table-cell table:number-columns-repeated="238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09">
            <text:p>46,709</text:p>
          </table:table-cell>
          <table:table-cell table:number-columns-repeated="238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763">
            <text:p>45,763</text:p>
          </table:table-cell>
          <table:table-cell table:number-columns-repeated="238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472">
            <text:p>92,472</text:p>
          </table:table-cell>
          <table:table-cell table:number-columns-repeated="238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" office:value-type="percentage" office:value="-7.56928600006488E-05">
            <text:p>-0.01%</text:p>
          </table:table-cell>
          <table:table-cell table:number-columns-repeated="238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2917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6年4月7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