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3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8045">
            <text:p>168,045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439">
            <text:p>162,439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30484">
            <text:p>330,484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1.29037717090094">
            <text:p>-1.29037717090094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1.29037717090094">
            <text:p>-1.29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4月7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