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5pt" style:font-size-asian="24.5pt" style:font-size-complex="24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25pt" style:font-size-asian="24.25pt" style:font-size-complex="24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3" table:default-cell-style-name="ce21"/>
        <table:table-column table:style-name="co1" table:number-columns-repeated="239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4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699">
            <text:p>46,699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773">
            <text:p>45,773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472">
            <text:p>92,472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" office:value-type="percentage" office:value="-7.56928600006488E-05">
            <text:p>-0.01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2917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6年5月2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