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5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5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816">
            <text:p>167,816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323">
            <text:p>162,323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30139">
            <text:p>330,139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2.33295357361949">
            <text:p>-2.33295357361949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2.33295357361949">
            <text:p>-2.33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667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6月2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