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91666666666667in" fo:break-before="auto" style:use-optimal-row-height="true"/>
    </style:style>
    <style:style style:name="ro5" style:family="table-row">
      <style:table-row-properties style:row-height="0.302083333333333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 style:data-style-name="N179"/>
    <style:style style:name="ce65" style:family="table-cell" style:parent-style-name="Default" style:data-style-name="N4">
      <style:table-cell-properties style:vertical-align="bottom"/>
      <style:paragraph-properties fo:text-align="center"/>
    </style:style>
    <style:style style:name="ce66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67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5" style:family="table-cell" style:parent-style-name="Default" style:data-style-name="N183">
      <style:table-cell-properties fo:border-left="4.0pt solid " fo:border-right="4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6" style:family="table-cell" style:parent-style-name="Default" style:data-style-name="N183">
      <style:table-cell-properties fo:border-left="4.0pt solid " fo:border-right="4.0pt solid " fo:border-top="1.0pt solid " fo:border-bottom="4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7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.35pt" style:font-size-asian="7.35pt" style:font-size-complex="7.35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64"/>
        <table:table-column table:style-name="co4" table:default-cell-style-name="ce15"/>
        <table:table-column table:style-name="co5" table:default-cell-style-name="ce65"/>
        <table:table-column table:style-name="co1" table:default-cell-style-name="ce15" table:number-columns-repeated="252"/>
        <table:table-row table:style-name="ro2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68" office:value-type="string">
            <text:p>鄉鎮市別</text:p>
          </table:table-cell>
          <table:table-cell table:style-name="ce69" office:value-type="string">
            <text:p>面積</text:p>
          </table:table-cell>
          <table:table-cell table:style-name="ce70" office:value-type="string">
            <text:p>106年5月
總人口數</text:p>
          </table:table-cell>
          <table:table-cell table:style-name="ce67" office:value-type="string">
            <text:p>106年5月
人口密度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花蓮縣</text:p>
          </table:table-cell>
          <table:table-cell table:style-name="ce77" office:value-type="float" office:value="4628.5714">
            <text:p>4,628.5714</text:p>
          </table:table-cell>
          <table:table-cell table:style-name="ce74" table:formula="oooc:=SUM([.C4:.C16])" office:value-type="float" office:value="330139">
            <text:p>330,139</text:p>
          </table:table-cell>
          <table:table-cell table:style-name="ce80" table:formula="oooc:=[.C3]/[.B3]" office:value-type="float" office:value="71.3263276007798">
            <text:p>71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花蓮市</text:p>
          </table:table-cell>
          <table:table-cell table:style-name="ce78" office:value-type="float" office:value="29.4095">
            <text:p>29.4095</text:p>
          </table:table-cell>
          <table:table-cell table:style-name="ce75" office:value-type="float" office:value="104990">
            <text:p>104,990</text:p>
          </table:table-cell>
          <table:table-cell table:style-name="ce81" table:formula="oooc:" office:value-type="float" office:value="3569.93488498614">
            <text:p>3,570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鳳林鎮</text:p>
          </table:table-cell>
          <table:table-cell table:style-name="ce77" office:value-type="float" office:value="120.5181">
            <text:p>120.5181</text:p>
          </table:table-cell>
          <table:table-cell table:style-name="ce75" office:value-type="float" office:value="10948">
            <text:p>10,948</text:p>
          </table:table-cell>
          <table:table-cell table:style-name="ce80" table:formula="oooc:" office:value-type="float" office:value="90.8411267685103">
            <text:p>91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玉里鎮</text:p>
          </table:table-cell>
          <table:table-cell table:style-name="ce78" office:value-type="float" office:value="252.3719">
            <text:p>252.3719</text:p>
          </table:table-cell>
          <table:table-cell table:style-name="ce75" office:value-type="float" office:value="24600">
            <text:p>24,600</text:p>
          </table:table-cell>
          <table:table-cell table:style-name="ce81" table:formula="oooc:" office:value-type="float" office:value="97.4751943461217">
            <text:p>97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新城鄉</text:p>
          </table:table-cell>
          <table:table-cell table:style-name="ce77" office:value-type="float" office:value="29.4095">
            <text:p>29.4095</text:p>
          </table:table-cell>
          <table:table-cell table:style-name="ce75" office:value-type="float" office:value="20155">
            <text:p>20,155</text:p>
          </table:table-cell>
          <table:table-cell table:style-name="ce80" table:formula="oooc:" office:value-type="float" office:value="685.322769853279">
            <text:p>685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吉安鄉</text:p>
          </table:table-cell>
          <table:table-cell table:style-name="ce78" office:value-type="float" office:value="65.2582">
            <text:p>65.2582</text:p>
          </table:table-cell>
          <table:table-cell table:style-name="ce75" office:value-type="float" office:value="83641">
            <text:p>83,641</text:p>
          </table:table-cell>
          <table:table-cell table:style-name="ce81" table:formula="oooc:" office:value-type="float" office:value="1281.69333509046">
            <text:p>1,282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壽豐鄉</text:p>
          </table:table-cell>
          <table:table-cell table:style-name="ce77" office:value-type="float" office:value="218.4448">
            <text:p>218.4448</text:p>
          </table:table-cell>
          <table:table-cell table:style-name="ce75" office:value-type="float" office:value="18093">
            <text:p>18,093</text:p>
          </table:table-cell>
          <table:table-cell table:style-name="ce80" table:formula="oooc:" office:value-type="float" office:value="82.8264165592406">
            <text:p>83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光復鄉</text:p>
          </table:table-cell>
          <table:table-cell table:style-name="ce78" office:value-type="float" office:value="157.11">
            <text:p>157.1100</text:p>
          </table:table-cell>
          <table:table-cell table:style-name="ce75" office:value-type="float" office:value="12968">
            <text:p>12,968</text:p>
          </table:table-cell>
          <table:table-cell table:style-name="ce81" table:formula="oooc:" office:value-type="float" office:value="82.5408949143912">
            <text:p>83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豐濱鄉</text:p>
          </table:table-cell>
          <table:table-cell table:style-name="ce77" office:value-type="float" office:value="162.4332">
            <text:p>162.4332</text:p>
          </table:table-cell>
          <table:table-cell table:style-name="ce75" office:value-type="float" office:value="4408">
            <text:p>4,408</text:p>
          </table:table-cell>
          <table:table-cell table:style-name="ce80" table:formula="oooc:" office:value-type="float" office:value="27.1373093677893">
            <text:p>27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瑞穗鄉</text:p>
          </table:table-cell>
          <table:table-cell table:style-name="ce78" office:value-type="float" office:value="135.5862">
            <text:p>135.5862</text:p>
          </table:table-cell>
          <table:table-cell table:style-name="ce75" office:value-type="float" office:value="11677">
            <text:p>11,677</text:p>
          </table:table-cell>
          <table:table-cell table:style-name="ce81" table:formula="oooc:" office:value-type="float" office:value="86.122333983842">
            <text:p>86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富里鄉</text:p>
          </table:table-cell>
          <table:table-cell table:style-name="ce77" office:value-type="float" office:value="176.3705">
            <text:p>176.3705</text:p>
          </table:table-cell>
          <table:table-cell table:style-name="ce75" office:value-type="float" office:value="10468">
            <text:p>10,468</text:p>
          </table:table-cell>
          <table:table-cell table:style-name="ce80" table:formula="oooc:" office:value-type="float" office:value="59.3523293294514">
            <text:p>59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秀林鄉</text:p>
          </table:table-cell>
          <table:table-cell table:style-name="ce78" office:value-type="float" office:value="1641.8555">
            <text:p>1,641.8555</text:p>
          </table:table-cell>
          <table:table-cell table:style-name="ce75" office:value-type="float" office:value="15767">
            <text:p>15,767</text:p>
          </table:table-cell>
          <table:table-cell table:style-name="ce81" table:formula="oooc:=[.C14]/[.B14]" office:value-type="float" office:value="9.60315935233034">
            <text:p>10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萬榮鄉</text:p>
          </table:table-cell>
          <table:table-cell table:style-name="ce77" office:value-type="float" office:value="618.491">
            <text:p>618.4910</text:p>
          </table:table-cell>
          <table:table-cell table:style-name="ce75" office:value-type="float" office:value="6376">
            <text:p>6,376</text:p>
          </table:table-cell>
          <table:table-cell table:style-name="ce80" table:formula="oooc:" office:value-type="float" office:value="10.3089616502099">
            <text:p>10</text:p>
          </table:table-cell>
          <table:table-cell table:number-columns-repeated="252"/>
        </table:table-row>
        <table:table-row table:style-name="ro5">
          <table:table-cell table:style-name="ce73" office:value-type="string">
            <text:p>卓溪鄉</text:p>
          </table:table-cell>
          <table:table-cell table:style-name="ce79" office:value-type="float" office:value="1021.313">
            <text:p>1,021.3130</text:p>
          </table:table-cell>
          <table:table-cell table:style-name="ce76" office:value-type="float" office:value="6048">
            <text:p>6,048</text:p>
          </table:table-cell>
          <table:table-cell table:style-name="ce82" table:formula="oooc:" office:value-type="float" office:value="5.92178891289938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64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圖表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66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6年6月2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4" table:style-name="ta4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3P0" number:volatile="true">
      <number:number number:decimal-places="0" number:min-integer-digits="1" number:grouping="true"/>
      <number:text> </number:text>
    </number:number-style>
    <number:number-style style:name="N183"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