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5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7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639">
            <text:p>167,639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206">
            <text:p>162,206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845">
            <text:p>329,845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3.22140998637096">
            <text:p>-3.22140998637096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3.22140998637096">
            <text:p>-3.22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667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8月2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