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10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352">
            <text:p>167,352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110">
            <text:p>162,110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462">
            <text:p>329,462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4.37882089141793">
            <text:p>-4.37882089141793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4.37882089141793">
            <text:p>-4.38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11月3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