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708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5" table:default-cell-style-name="ce21"/>
        <table:table-column table:style-name="co5" table:default-cell-style-name="ce21"/>
        <table:table-column table:style-name="co4" table:default-cell-style-name="ce21"/>
        <table:table-column table:style-name="co6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12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5.05876202362569">
            <text:p>-5.05876202362569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5.05876202362569">
            <text:p>-5.06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979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1月4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