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1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7039">
            <text:p>167,039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977">
            <text:p>161,977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office:value-type="float" office:value="329016">
            <text:p>329,016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5.72661531348308">
            <text:p>-5.72661531348308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5.72661531348308">
            <text:p>-5.73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2月2日製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