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4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778">
            <text:p>166,778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905">
            <text:p>161,905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683">
            <text:p>328,683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6.73292818915056">
            <text:p>-6.73292818915056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6.73292818915056">
            <text:p>-6.73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5月2日製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